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Tahoma1" svg:font-family="Tahoma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0.794cm" style:rel-column-width="3060*"/>
    </style:style>
    <style:style style:name="Tableau2.B" style:family="table-column">
      <style:table-column-properties style:column-width="14.134cm" style:rel-column-width="54491*"/>
    </style:style>
    <style:style style:name="Tableau2.C" style:family="table-column">
      <style:table-column-properties style:column-width="2.071cm" style:rel-column-width="79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0.794cm" style:rel-column-width="3060*"/>
    </style:style>
    <style:style style:name="Tableau6.B" style:family="table-column">
      <style:table-column-properties style:column-width="14.102cm" style:rel-column-width="54368*"/>
    </style:style>
    <style:style style:name="Tableau6.C" style:family="table-column">
      <style:table-column-properties style:column-width="2.103cm" style:rel-column-width="8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4.977cm" style:rel-column-width="57741*"/>
    </style:style>
    <style:style style:name="Tableau4.B" style:family="table-column">
      <style:table-column-properties style:column-width="2.021cm" style:rel-column-width="779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4*"/>
    </style:style>
    <style:style style:name="Tableau3.B" style:family="table-column">
      <style:table-column-properties style:column-width="8.5cm" style:rel-column-width="32771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7.896cm" fo:margin-left="-0.582cm" table:align="left" style:writing-mode="page"/>
    </style:style>
    <style:style style:name="Tableau5.A" style:family="table-column">
      <style:table-column-properties style:column-width="0.605cm"/>
    </style:style>
    <style:style style:name="Tableau5.B" style:family="table-column">
      <style:table-column-properties style:column-width="17.2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Marianne" fo:font-size="10pt" officeooo:rsid="003c2675" officeooo:paragraph-rsid="003c2675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normal" officeooo:paragraph-rsid="0048d7c7" fo:background-color="transparent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officeooo:rsid="004a21f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5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1pt" officeooo:paragraph-rsid="003d251f" style:font-size-asian="11pt" style:font-size-complex="11pt"/>
    </style:style>
    <style:style style:name="P8" style:family="paragraph" style:parent-style-name="Standard">
      <style:text-properties style:font-name="Marianne" fo:font-size="11pt" officeooo:paragraph-rsid="003e1bb8" style:font-size-asian="11pt" style:font-size-complex="11pt"/>
    </style:style>
    <style:style style:name="P9" style:family="paragraph" style:parent-style-name="Standard">
      <style:text-properties style:font-name="Marianne" fo:font-size="11pt" style:text-underline-style="none" fo:font-weight="normal" officeooo:paragraph-rsid="0038bd65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paragraph-rsid="0038bd6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Marianne" fo:font-size="10.5pt" style:text-underline-style="none" fo:font-weight="normal" officeooo:rsid="0034eba4" officeooo:paragraph-rsid="0036bd65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Marianne"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Marianne" fo:font-size="10.5pt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Marianne" fo:font-size="10.5pt" officeooo:rsid="001f4dc4" officeooo:paragraph-rsid="001f4dc4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Marianne" fo:font-size="10.5pt" style:font-name-asian="Times New Roman" style:font-size-asian="10.5pt" style:font-name-complex="Times New Roman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1pt" fo:background-color="transparen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1pt" officeooo:rsid="00236bf5" officeooo:paragraph-rsid="00236bf5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Marianne" fo:font-size="10.5pt" style:text-underline-style="none" fo:font-weight="normal" officeooo:rsid="002db597" officeooo:paragraph-rsid="0034eba4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Marianne" fo:font-size="10.5pt" officeooo:rsid="0036bd65" officeooo:paragraph-rsid="008983b7" fo:background-color="transparent" style:font-name-asian="Times New Roman" style:font-size-asian="10.5pt" style:font-name-complex="Times New Roman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Marianne" fo:font-size="10.5pt" officeooo:rsid="0036bd65" officeooo:paragraph-rsid="008983b7" fo:background-color="transparent" style:font-name-asian="Times New Roman" style:font-size-asian="10.5pt" style:font-name-complex="Times New Roman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Marianne" fo:font-size="10.5pt" officeooo:rsid="0054880b" officeooo:paragraph-rsid="0054880b" fo:background-color="transparent" style:font-name-asian="Times New Roman" style:font-size-asian="10.5pt" style:font-name-complex="Times New Roman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style:font-name="Marianne" fo:font-size="10.5pt" officeooo:rsid="0068295b" officeooo:paragraph-rsid="0068295b" fo:background-color="transparent" style:font-name-asian="Times New Roman" style:font-size-asian="10.5pt" style:font-name-complex="Times New Roman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style:font-name="Marianne" fo:font-size="10.5pt" officeooo:rsid="003e6e82" officeooo:paragraph-rsid="003e6e82" fo:background-color="transparent" style:font-name-asian="Times New Roman" style:font-size-asian="10.5pt" style:font-name-complex="Times New Roman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style:font-name="Marianne" fo:font-size="10.5pt" officeooo:rsid="0048d7c7" officeooo:paragraph-rsid="0048d7c7" fo:background-color="transparent" style:font-name-asian="Times New Roman" style:font-size-asian="10.5pt" style:font-name-complex="Times New Roman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0.5pt" officeooo:rsid="00225d6f" officeooo:paragraph-rsid="0036bd65" fo:background-color="transparen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Marianne" fo:font-size="10.5pt" officeooo:rsid="00225d6f" officeooo:paragraph-rsid="00225d6f" fo:background-color="transparent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Marianne" fo:font-size="10.5pt" officeooo:rsid="00225d6f" officeooo:paragraph-rsid="0054880b" fo:background-color="transparen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Marianne" fo:font-size="10.5pt" officeooo:rsid="00225d6f" officeooo:paragraph-rsid="006b9106" fo:background-color="transparen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Marianne" fo:font-size="10.5pt" officeooo:rsid="00225d6f" officeooo:paragraph-rsid="0048d7c7" fo:background-color="transparent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Marianne" fo:font-size="10.5pt" officeooo:rsid="00225d6f" officeooo:paragraph-rsid="003e59a4" fo:background-color="transparen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Marianne" fo:font-size="10.5pt" officeooo:rsid="00225d6f" officeooo:paragraph-rsid="00225d6f" style:font-size-asian="10.5pt" style:font-size-complex="10.5pt"/>
    </style:style>
    <style:style style:name="P35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1pt" fo:font-style="normal" fo:font-weight="normal" officeooo:rsid="0020b461" officeooo:paragraph-rsid="0037bce4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Marianne" fo:font-size="10.5pt" fo:font-weight="normal" officeooo:rsid="00225d6f" officeooo:paragraph-rsid="0037bce4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Marianne" fo:font-size="10.5pt" fo:font-weight="normal" officeooo:rsid="0020b461" officeooo:paragraph-rsid="00225d6f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Marianne" fo:font-size="10.5pt" fo:font-weight="normal" officeooo:rsid="0020b461" officeooo:paragraph-rsid="0020b461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page"/>
      <style:text-properties style:font-name="Wingdings" fo:font-size="10pt" fo:font-weight="normal" officeooo:rsid="006d07cd" officeooo:paragraph-rsid="006e1051" style:font-name-asian="Wingdings" style:font-size-asian="10pt" style:font-weight-asian="normal" style:font-name-complex="Wingdings" style:font-size-complex="10pt" style:font-weight-complex="normal"/>
    </style:style>
    <style:style style:name="P40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page"/>
      <style:text-properties style:font-name="Wingdings" fo:font-size="10pt" fo:font-weight="normal" officeooo:rsid="0033af97" officeooo:paragraph-rsid="006e1051" style:font-name-asian="Wingdings" style:font-size-asian="10pt" style:font-weight-asian="normal" style:font-name-complex="Wingdings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 style:writing-mode="page"/>
      <style:text-properties style:font-name="Wingdings" fo:font-size="10pt" officeooo:rsid="0014c94b" officeooo:paragraph-rsid="006b9106" fo:background-color="transparent" style:font-name-asian="Wingdings" style:font-size-asian="10pt" style:font-name-complex="Wingdings" style:font-size-complex="10pt"/>
    </style:style>
    <style:style style:name="P42" style:family="paragraph" style:parent-style-name="Table_20_Contents">
      <style:paragraph-properties fo:line-height="100%" fo:text-align="center" style:justify-single-word="false" style:writing-mode="page"/>
      <style:text-properties style:font-name="Wingdings" fo:font-size="10pt" officeooo:rsid="0014c94b" officeooo:paragraph-rsid="006d07cd" fo:background-color="transparent" style:font-name-asian="Wingdings" style:font-size-asian="10pt" style:font-name-complex="Wingdings" style:font-size-complex="10pt"/>
    </style:style>
    <style:style style:name="P43" style:family="paragraph" style:parent-style-name="Table_20_Contents">
      <style:paragraph-properties fo:line-height="100%" fo:text-align="center" style:justify-single-word="false" style:writing-mode="page"/>
      <style:text-properties style:font-name="Wingdings" fo:font-size="10pt" officeooo:rsid="00322f63" officeooo:paragraph-rsid="006d07cd" fo:background-color="transparent" style:font-name-asian="Wingdings" style:font-size-asian="10pt" style:font-name-complex="Wingdings" style:font-size-complex="10pt"/>
    </style:style>
    <style:style style:name="P44" style:family="paragraph" style:parent-style-name="Table_20_Contents">
      <style:paragraph-properties fo:line-height="100%" fo:text-align="justify" style:justify-single-word="false" style:writing-mode="page"/>
      <style:text-properties style:font-name="Wingdings" fo:font-size="10pt" officeooo:rsid="00322f63" officeooo:paragraph-rsid="006b9106" fo:background-color="transparent" style:font-name-asian="Wingdings" style:font-size-asian="10pt" style:font-name-complex="Wingdings" style:font-size-complex="10pt"/>
    </style:style>
    <style:style style:name="P45" style:family="paragraph" style:parent-style-name="Table_20_Contents">
      <style:paragraph-properties fo:line-height="100%" fo:text-align="center" style:justify-single-word="false" style:writing-mode="page">
        <style:tab-stops>
          <style:tab-stop style:position="8.5cm"/>
        </style:tab-stops>
      </style:paragraph-properties>
      <style:text-properties style:font-name="Wingdings" fo:font-size="10pt" style:text-underline-style="none" fo:font-weight="normal" officeooo:rsid="0014c94b" officeooo:paragraph-rsid="006d07cd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 style:writing-mode="page"/>
      <style:text-properties style:font-name="Wingdings" fo:font-size="10pt" officeooo:rsid="006d07cd" officeooo:paragraph-rsid="005c01e7" style:font-name-asian="Wingdings" style:font-size-asian="10pt" style:font-name-complex="Wingdings" style:font-size-complex="10pt"/>
    </style:style>
    <style:style style:name="P47" style:family="paragraph" style:parent-style-name="Table_20_Contents">
      <style:paragraph-properties fo:line-height="100%" fo:text-align="justify" style:justify-single-word="false" style:writing-mode="page"/>
      <style:text-properties style:font-name="Wingdings" fo:font-size="10pt" officeooo:rsid="0033af97" officeooo:paragraph-rsid="006d07cd" style:font-name-asian="Wingdings" style:font-size-asian="10pt" style:font-name-complex="Wingdings" style:font-size-complex="10pt"/>
    </style:style>
    <style:style style:name="P48" style:family="paragraph" style:parent-style-name="Table_20_Contents">
      <style:paragraph-properties fo:line-height="100%" fo:text-align="justify" style:justify-single-word="false" style:writing-mode="page"/>
      <style:text-properties style:font-name="Marianne" officeooo:paragraph-rsid="005c01e7"/>
    </style:style>
    <style:style style:name="P49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18fdc4" officeooo:paragraph-rsid="005c01e7" style:font-name-asian="Times New Roman" style:font-size-asian="10pt" style:font-name-complex="Times New Roman" style:font-size-complex="10pt"/>
    </style:style>
    <style:style style:name="P50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1b6219" officeooo:paragraph-rsid="005c01e7" style:font-name-asian="Times New Roman" style:font-size-asian="10pt" style:font-name-complex="Times New Roman" style:font-size-complex="10pt"/>
    </style:style>
    <style:style style:name="P51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1b6219" officeooo:paragraph-rsid="006b9106" style:font-name-asian="Times New Roman" style:font-size-asian="10pt" style:font-name-complex="Times New Roman" style:font-size-complex="10pt"/>
    </style:style>
    <style:style style:name="P52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1f6f26" officeooo:paragraph-rsid="005c01e7" style:font-name-asian="Times New Roman" style:font-size-asian="10pt" style:font-name-complex="Times New Roman" style:font-size-complex="10pt"/>
    </style:style>
    <style:style style:name="P53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214352" officeooo:paragraph-rsid="006b9106" style:font-name-asian="Times New Roman" style:font-size-asian="10pt" style:font-name-complex="Times New Roman" style:font-size-complex="10pt"/>
    </style:style>
    <style:style style:name="P54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22b937" officeooo:paragraph-rsid="006b9106" style:font-name-asian="Times New Roman" style:font-size-asian="10pt" style:font-name-complex="Times New Roman" style:font-size-complex="10pt"/>
    </style:style>
    <style:style style:name="P55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22b937" officeooo:paragraph-rsid="005c01e7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242c48" officeooo:paragraph-rsid="006d07cd" style:font-name-asian="Times New Roman" style:font-size-asian="10pt" style:font-name-complex="Times New Roman" style:font-size-complex="10pt"/>
    </style:style>
    <style:style style:name="P57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250456" officeooo:paragraph-rsid="005c01e7" style:font-name-asian="Times New Roman" style:font-size-asian="10pt" style:font-name-complex="Times New Roman" style:font-size-complex="10pt"/>
    </style:style>
    <style:style style:name="P58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250456" officeooo:paragraph-rsid="00a6bda2" style:font-name-asian="Times New Roman" style:font-size-asian="10pt" style:font-name-complex="Times New Roman" style:font-size-complex="10pt"/>
    </style:style>
    <style:style style:name="P59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250456" officeooo:paragraph-rsid="006e1051" style:font-name-asian="Times New Roman" style:font-size-asian="10pt" style:font-name-complex="Times New Roman" style:font-size-complex="10pt"/>
    </style:style>
    <style:style style:name="P60" style:family="paragraph" style:parent-style-name="Table_20_Contents">
      <style:paragraph-properties fo:line-height="100%" fo:text-align="justify" style:justify-single-word="false" style:writing-mode="page"/>
      <style:text-properties style:font-name="Marianne" fo:font-size="10pt" officeooo:rsid="0033af97" officeooo:paragraph-rsid="005c01e7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margin-left="4.001cm" fo:margin-right="4.001cm" fo:line-height="150%" fo:text-align="center" style:justify-single-word="false" fo:text-indent="0cm" style:auto-text-indent="false" fo:padding="0.049cm" fo:border="0.06pt solid #000000" style:shadow="none"/>
      <style:text-properties style:font-name="Marianne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margin-left="4.001cm" fo:margin-right="4.001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Marianne" fo:font-size="11pt" style:text-underline-style="none" fo:font-weight="bold" officeooo:rsid="00296a32" officeooo:paragraph-rsid="0043ac2e" style:font-name-asian="Times New Roman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1.499cm" fo:margin-right="1.499cm" fo:margin-top="0.4cm" fo:margin-bottom="0cm" loext:contextual-spacing="false" fo:text-align="center" style:justify-single-word="false" fo:text-indent="0cm" style:auto-text-indent="false" fo:padding="0.049cm" fo:border="0.06pt solid #000000" style:shadow="none"/>
      <style:text-properties style:font-name="Marianne" fo:font-size="16pt" fo:font-weight="bold" style:font-size-asian="16pt" style:font-weight-asian="bold" style:font-size-complex="16pt" style:font-weight-complex="bold"/>
    </style:style>
    <style:style style:name="P64" style:family="paragraph" style:parent-style-name="Standard" style:master-page-name="">
      <style:paragraph-properties fo:line-height="100%" fo:text-align="start" style:justify-single-word="false" style:page-number="auto">
        <style:tab-stops>
          <style:tab-stop style:position="8.5cm"/>
        </style:tab-stops>
      </style:paragraph-properties>
      <style:text-properties style:font-name="Marianne" fo:font-size="10.5pt" style:font-size-asian="10.5pt" style:font-size-complex="10.5pt"/>
    </style:style>
    <style:style style:name="P65" style:family="paragraph" style:parent-style-name="Standard">
      <style:paragraph-properties fo:margin-left="0cm" fo:margin-right="-0.019cm" fo:line-height="150%" fo:text-align="center" style:justify-single-word="false" fo:text-indent="0cm" style:auto-text-indent="false" fo:padding="0cm" fo:border="none" style:shadow="none" style:writing-mode="page"/>
      <style:text-properties style:font-name="Marianne" fo:font-size="11pt" fo:font-weight="bold" officeooo:rsid="005f01b8" officeooo:paragraph-rsid="005f01b8" style:font-name-asian="Times New Roman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margin-left="0cm" fo:margin-right="-0.019cm" fo:line-height="100%" fo:text-align="justify" style:justify-single-word="false" fo:text-indent="0cm" style:auto-text-indent="false" fo:padding="0cm" fo:border="none" style:shadow="none" style:writing-mode="page"/>
      <style:text-properties style:font-name="Marianne" fo:font-size="10pt" fo:font-weight="bold" officeooo:paragraph-rsid="006b9106" style:font-name-asian="Times New Roman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>
      <style:paragraph-properties fo:margin-left="0cm" fo:margin-right="-0.019cm" fo:line-height="100%" fo:text-align="justify" style:justify-single-word="false" fo:text-indent="0cm" style:auto-text-indent="false" fo:padding="0cm" fo:border="none" style:shadow="none" style:writing-mode="page"/>
      <style:text-properties style:font-name="Marianne" fo:font-size="10pt" fo:font-weight="bold" officeooo:paragraph-rsid="005c01e7" style:font-name-asian="Times New Roman" style:font-size-asian="10pt" style:font-weight-asian="bold" style:font-name-complex="Times New Roman" style:font-size-complex="10pt" style:font-weight-complex="bold"/>
    </style:style>
    <style:style style:name="P68" style:family="paragraph" style:parent-style-name="Standard">
      <style:paragraph-properties fo:margin-left="0cm" fo:margin-right="-0.019cm" fo:line-height="150%" fo:text-align="justify" style:justify-single-word="false" fo:text-indent="0cm" style:auto-text-indent="false" fo:padding="0cm" fo:border="none" style:shadow="none" style:writing-mode="page"/>
      <style:text-properties style:font-name="Times New Roman" fo:font-size="11pt" fo:font-weight="normal" officeooo:rsid="0014c94b" officeooo:paragraph-rsid="005c01e7" style:font-name-asian="Times New Roman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margin-left="0cm" fo:margin-right="-0.019cm" fo:line-height="150%" fo:text-align="justify" style:justify-single-word="false" fo:text-indent="0cm" style:auto-text-indent="false" fo:padding="0cm" fo:border="none" style:shadow="none" style:writing-mode="page"/>
      <style:text-properties style:font-name="Times New Roman" fo:font-size="11pt" fo:font-weight="normal" officeooo:rsid="00ae02e6" officeooo:paragraph-rsid="00ae02e6" style:font-name-asian="Times New Roman" style:font-size-asian="11pt" style:font-weight-asian="normal" style:font-name-complex="Times New Roman" style:font-size-complex="11pt" style:font-weight-complex="normal"/>
    </style:style>
    <style:style style:name="P70" style:family="paragraph" style:parent-style-name="Table_20_Heading">
      <style:text-properties style:font-name="Marianne" fo:font-size="10.5pt" style:font-size-asian="10.5pt" style:font-size-complex="10.5pt"/>
    </style:style>
    <style:style style:name="P71" style:family="paragraph" style:parent-style-name="Footer">
      <style:text-properties style:font-name="Marianne" fo:font-size="10pt" officeooo:rsid="003c2675" officeooo:paragraph-rsid="003c2675" style:font-size-asian="10pt" style:font-size-complex="10pt"/>
    </style:style>
    <style:style style:name="P72" style:family="paragraph" style:parent-style-name="Standard">
      <style:paragraph-properties fo:line-height="150%" fo:text-align="center" style:justify-single-word="false">
        <style:tab-stops>
          <style:tab-stop style:position="8.5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Marianne" fo:font-size="10.5pt" style:text-underline-style="none" fo:font-weight="normal" officeooo:rsid="0034eba4" officeooo:paragraph-rsid="0036bd65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7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style:font-size-asian="8pt" style:font-size-complex="8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officeooo:rsid="004a21f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8" style:family="paragraph" style:parent-style-name="Standard">
      <style:paragraph-properties fo:margin-left="1.499cm" fo:margin-right="1.499cm" fo:margin-top="0.4cm" fo:margin-bottom="0cm" loext:contextual-spacing="false" fo:text-align="center" style:justify-single-word="false" fo:text-indent="0cm" style:auto-text-indent="false" fo:padding="0.049cm" fo:border="0.06pt solid #000000" style:shadow="none"/>
      <style:text-properties style:font-name="Marianne" fo:font-size="16pt" fo:font-weight="bold" style:font-size-asian="16pt" style:font-weight-asian="bold" style:font-size-complex="16pt" style:font-weight-complex="bold"/>
    </style:style>
    <style:style style:name="P79" style:family="paragraph" style:parent-style-name="Standard">
      <style:paragraph-properties fo:margin-left="4.001cm" fo:margin-right="4.001cm" fo:line-height="150%" fo:text-align="center" style:justify-single-word="false" fo:text-indent="0cm" style:auto-text-indent="false" fo:padding="0.049cm" fo:border="0.06pt solid #000000" style:shadow="none"/>
      <style:text-properties style:font-name="Marianne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fo:margin-left="4.001cm" fo:margin-right="4.001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Marianne" fo:font-size="11pt" style:text-underline-style="none" fo:font-weight="bold" officeooo:rsid="00296a32" officeooo:paragraph-rsid="0043ac2e" style:font-name-asian="Times New Roman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1pt" fo:font-style="normal" fo:font-weight="normal" officeooo:rsid="0020b461" officeooo:paragraph-rsid="0037bce4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Marianne" fo:font-size="10.5pt" officeooo:rsid="0036bd65" officeooo:paragraph-rsid="008983b7" fo:background-color="transparent" style:font-name-asian="Times New Roman" style:font-size-asian="10.5pt" style:font-name-complex="Times New Roman" style:font-size-complex="10.5pt"/>
    </style:style>
    <style:style style:name="P83" style:family="paragraph" style:parent-style-name="Table_20_Contents">
      <style:paragraph-properties fo:text-align="start" style:justify-single-word="false"/>
      <style:text-properties style:font-name="Marianne" fo:font-size="10.5pt" officeooo:rsid="002db597" officeooo:paragraph-rsid="00b1f84c" fo:background-color="transparent" style:font-name-asian="Times New Roman" style:font-size-asian="10.5pt" style:font-name-complex="Times New Roman" style:font-size-complex="10.5pt"/>
    </style:style>
    <style:style style:name="P84" style:family="paragraph" style:parent-style-name="Table_20_Contents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Marianne" fo:font-size="10.5pt" style:text-underline-style="none" fo:font-weight="normal" officeooo:rsid="002db597" officeooo:paragraph-rsid="0034eba4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Wingdings1" fo:font-size="9pt" officeooo:rsid="006f98ce" officeooo:paragraph-rsid="006f98ce" style:font-size-asian="9pt" style:font-size-complex="9pt"/>
    </style:style>
    <style:style style:name="P86" style:family="paragraph" style:parent-style-name="Table_20_Contents">
      <style:paragraph-properties fo:text-align="start" style:justify-single-word="false"/>
      <style:text-properties officeooo:paragraph-rsid="00b1f84c"/>
    </style:style>
    <style:style style:name="P87" style:family="paragraph" style:parent-style-name="Table_20_Contents">
      <style:paragraph-properties fo:line-height="100%" fo:text-align="justify" style:justify-single-word="false" style:writing-mode="page"/>
      <style:text-properties style:font-name="Wingdings" fo:font-size="8pt" officeooo:rsid="007084c5" officeooo:paragraph-rsid="007084c5" style:font-name-asian="Wingdings" style:font-size-asian="8pt" style:font-name-complex="Wingdings" style:font-size-complex="8pt"/>
    </style:style>
    <style:style style:name="P8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f78b5"/>
    </style:style>
    <style:style style:name="T2" style:family="text">
      <style:text-properties officeooo:rsid="00a6bda2"/>
    </style:style>
    <style:style style:name="T3" style:family="text">
      <style:text-properties officeooo:rsid="009a9c48"/>
    </style:style>
    <style:style style:name="T4" style:family="text">
      <style:text-properties officeooo:rsid="00225d6f"/>
    </style:style>
    <style:style style:name="T5" style:family="text">
      <style:text-properties officeooo:rsid="0038bd65"/>
    </style:style>
    <style:style style:name="T6" style:family="text">
      <style:text-properties officeooo:rsid="00296a32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96a3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81b4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9dae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4eba4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7604e2" fo:background-color="transparent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76553b" fo:background-color="transparent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f4dc4"/>
    </style:style>
    <style:style style:name="T16" style:family="text">
      <style:text-properties style:text-underline-style="solid" style:text-underline-width="auto" style:text-underline-color="font-color" fo:font-weight="normal" officeooo:rsid="0015cb58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14c94b" style:font-weight-asian="normal" style:font-weight-complex="normal"/>
    </style:style>
    <style:style style:name="T18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85efe7" fo:background-color="#ffff00" loext:char-shading-value="0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a4d3f0" fo:background-color="#ffff00" loext:char-shading-value="0" style:font-size-asian="11pt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style="italic" fo:font-weight="normal" officeooo:rsid="0033d71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font-size="11pt" fo:font-style="italic" fo:font-weight="normal" officeooo:rsid="0098ff8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font-size="11pt" fo:font-style="italic" fo:font-weight="normal" officeooo:rsid="009e45b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font-size="11pt" fo:font-style="italic" fo:font-weight="normal" officeooo:rsid="00abb2f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officeooo:rsid="0085efe7"/>
    </style:style>
    <style:style style:name="T27" style:family="text">
      <style:text-properties officeooo:rsid="003e6e82"/>
    </style:style>
    <style:style style:name="T28" style:family="text">
      <style:text-properties officeooo:rsid="001f4dc4"/>
    </style:style>
    <style:style style:name="T29" style:family="text">
      <style:text-properties officeooo:rsid="0020b461"/>
    </style:style>
    <style:style style:name="T30" style:family="text">
      <style:text-properties officeooo:rsid="002eade8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79b80c" fo:background-color="transparent" loext:char-shading-value="0"/>
    </style:style>
    <style:style style:name="T33" style:family="text">
      <style:text-properties officeooo:rsid="0014c94b" fo:background-color="transparent" loext:char-shading-value="0" style:font-name-asian="Wingdings" style:font-name-complex="Wingdings"/>
    </style:style>
    <style:style style:name="T34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5" style:family="text">
      <style:text-properties style:use-window-font-color="true" style:text-underline-style="solid" style:text-underline-width="auto" style:text-underline-color="font-color" fo:font-weight="bold" officeooo:rsid="0034eba4" fo:background-color="transparent" loext:char-shading-value="0" style:font-weight-asian="bold" style:font-weight-complex="bold"/>
    </style:style>
    <style:style style:name="T36" style:family="text">
      <style:text-properties style:use-window-font-color="true" fo:background-color="transparent" loext:char-shading-value="0"/>
    </style:style>
    <style:style style:name="T37" style:family="text">
      <style:text-properties officeooo:rsid="003a2a20"/>
    </style:style>
    <style:style style:name="T38" style:family="text">
      <style:text-properties officeooo:rsid="003e59a4"/>
    </style:style>
    <style:style style:name="T39" style:family="text">
      <style:text-properties officeooo:rsid="0034eba4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34eba4" fo:background-color="#ffffff" loext:char-shading-value="0"/>
    </style:style>
    <style:style style:name="T42" style:family="text">
      <style:text-properties officeooo:rsid="008dd814" fo:background-color="#ffffff" loext:char-shading-value="0"/>
    </style:style>
    <style:style style:name="T43" style:family="text">
      <style:text-properties officeooo:rsid="003eb535"/>
    </style:style>
    <style:style style:name="T44" style:family="text">
      <style:text-properties officeooo:rsid="0046889f"/>
    </style:style>
    <style:style style:name="T45" style:family="text">
      <style:text-properties officeooo:rsid="00474172"/>
    </style:style>
    <style:style style:name="T46" style:family="text">
      <style:text-properties officeooo:rsid="004a21fc"/>
    </style:style>
    <style:style style:name="T47" style:family="text">
      <style:text-properties officeooo:rsid="004da159"/>
    </style:style>
    <style:style style:name="T48" style:family="text">
      <style:text-properties officeooo:rsid="0055d218"/>
    </style:style>
    <style:style style:name="T49" style:family="text">
      <style:text-properties officeooo:rsid="005bf936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5cb58" style:font-weight-asian="normal" style:font-weight-complex="normal"/>
    </style:style>
    <style:style style:name="T52" style:family="text">
      <style:text-properties fo:font-weight="normal" officeooo:rsid="0014c94b" style:font-weight-asian="normal" style:font-weight-complex="normal"/>
    </style:style>
    <style:style style:name="T53" style:family="text">
      <style:text-properties fo:font-weight="normal" officeooo:rsid="005f9783" style:font-weight-asian="normal" style:font-weight-complex="normal"/>
    </style:style>
    <style:style style:name="T54" style:family="text">
      <style:text-properties fo:font-weight="normal" officeooo:rsid="006b9106" style:font-weight-asian="normal" style:font-weight-complex="normal"/>
    </style:style>
    <style:style style:name="T55" style:family="text">
      <style:text-properties fo:font-weight="normal" officeooo:rsid="002fba79" style:font-weight-asian="normal" style:font-weight-complex="normal"/>
    </style:style>
    <style:style style:name="T56" style:family="text">
      <style:text-properties fo:font-weight="normal" officeooo:rsid="007ac289" style:font-weight-asian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9daed" style:font-weight-asian="bold" style:font-weight-complex="bold"/>
    </style:style>
    <style:style style:name="T59" style:family="text">
      <style:text-properties fo:font-weight="bold" officeooo:rsid="002fba79" style:font-weight-asian="bold" style:font-weight-complex="bold"/>
    </style:style>
    <style:style style:name="T60" style:family="text">
      <style:text-properties fo:font-weight="bold" officeooo:rsid="00603801" style:font-weight-asian="bold" style:font-weight-complex="bold"/>
    </style:style>
    <style:style style:name="T61" style:family="text">
      <style:text-properties fo:font-weight="bold" officeooo:rsid="0079b80c" fo:background-color="#ffff00" loext:char-shading-value="0" style:font-weight-asian="bold" style:font-weight-complex="bold"/>
    </style:style>
    <style:style style:name="T62" style:family="text">
      <style:text-properties fo:font-weight="bold" officeooo:rsid="0085efe7" fo:background-color="#ffff00" loext:char-shading-value="0" style:font-weight-asian="bold" style:font-weight-complex="bold"/>
    </style:style>
    <style:style style:name="T63" style:family="text">
      <style:text-properties fo:font-weight="bold" officeooo:rsid="00a6bda2" fo:background-color="#ffff00" loext:char-shading-value="0" style:font-weight-asian="bold" style:font-weight-complex="bold"/>
    </style:style>
    <style:style style:name="T64" style:family="text">
      <style:text-properties officeooo:rsid="0022b937"/>
    </style:style>
    <style:style style:name="T65" style:family="text">
      <style:text-properties officeooo:rsid="002bdaa8"/>
    </style:style>
    <style:style style:name="T66" style:family="text">
      <style:text-properties officeooo:rsid="0029daed"/>
    </style:style>
    <style:style style:name="T67" style:family="text">
      <style:text-properties officeooo:rsid="002fba79"/>
    </style:style>
    <style:style style:name="T68" style:family="text">
      <style:text-properties officeooo:rsid="005f9783"/>
    </style:style>
    <style:style style:name="T69" style:family="text">
      <style:text-properties officeooo:rsid="0068295b"/>
    </style:style>
    <style:style style:name="T70" style:family="text">
      <style:text-properties officeooo:rsid="006b9106"/>
    </style:style>
    <style:style style:name="T71" style:family="text">
      <style:text-properties officeooo:rsid="0078d7af"/>
    </style:style>
    <style:style style:name="T72" style:family="text">
      <style:text-properties officeooo:rsid="0079b80c"/>
    </style:style>
    <style:style style:name="T73" style:family="text">
      <style:text-properties officeooo:rsid="0085efe7" fo:background-color="#ffff00" loext:char-shading-value="0"/>
    </style:style>
    <style:style style:name="T74" style:family="text">
      <style:text-properties officeooo:rsid="003e59a4" fo:background-color="#ffff00" loext:char-shading-value="0"/>
    </style:style>
    <style:style style:name="T75" style:family="text">
      <style:text-properties officeooo:rsid="008dd814" fo:background-color="#ffff00" loext:char-shading-value="0"/>
    </style:style>
    <style:style style:name="T76" style:family="text">
      <style:text-properties officeooo:rsid="008e6b32" fo:background-color="#ffff00" loext:char-shading-value="0"/>
    </style:style>
    <style:style style:name="T77" style:family="text">
      <style:text-properties officeooo:rsid="00a4d3f0" fo:background-color="#ffff00" loext:char-shading-value="0"/>
    </style:style>
    <style:style style:name="T78" style:family="text">
      <style:text-properties officeooo:rsid="00a6bda2" fo:background-color="#ffff00" loext:char-shading-value="0"/>
    </style:style>
    <style:style style:name="T79" style:family="text">
      <style:text-properties officeooo:rsid="00ada850" fo:background-color="#ffff00" loext:char-shading-value="0"/>
    </style:style>
    <style:style style:name="T80" style:family="text">
      <style:text-properties officeooo:rsid="00b1f84c" fo:background-color="#ffff00" loext:char-shading-value="0"/>
    </style:style>
    <style:style style:name="T81" style:family="text">
      <style:text-properties officeooo:rsid="008983b7"/>
    </style:style>
    <style:style style:name="T82" style:family="text">
      <style:text-properties officeooo:rsid="008c9a72"/>
    </style:style>
    <style:style style:name="T83" style:family="text">
      <style:text-properties officeooo:rsid="00a4d3f0"/>
    </style:style>
    <style:style style:name="T84" style:family="text">
      <style:text-properties fo:font-size="10pt" officeooo:rsid="0018fdc4" style:font-name-asian="Times New Roman" style:font-size-asian="10pt" style:font-name-complex="Times New Roman" style:font-size-complex="10pt"/>
    </style:style>
    <style:style style:name="T85" style:family="text">
      <style:text-properties fo:font-size="10pt" officeooo:rsid="005f9783" style:font-name-asian="Times New Roman" style:font-size-asian="10pt" style:font-name-complex="Times New Roman" style:font-size-complex="10pt"/>
    </style:style>
    <style:style style:name="T86" style:family="text">
      <style:text-properties fo:font-size="10pt" officeooo:rsid="00640b4e" style:font-name-asian="Times New Roman" style:font-size-asian="10pt" style:font-name-complex="Times New Roman" style:font-size-complex="10pt"/>
    </style:style>
    <style:style style:name="T87" style:family="text">
      <style:text-properties fo:font-size="10pt" officeooo:rsid="00780d6c" style:font-name-asian="Times New Roman" style:font-size-asian="10pt" style:font-name-complex="Times New Roman" style:font-size-complex="10pt"/>
    </style:style>
    <style:style style:name="T88" style:family="text">
      <style:text-properties fo:font-size="10pt" officeooo:rsid="001a067e" style:font-name-asian="Times New Roman" style:font-size-asian="10pt" style:font-name-complex="Times New Roman" style:font-size-complex="10pt"/>
    </style:style>
    <style:style style:name="T89" style:family="text">
      <style:text-properties fo:font-size="10pt" officeooo:rsid="001b6219" style:font-name-asian="Times New Roman" style:font-size-asian="10pt" style:font-name-complex="Times New Roman" style:font-size-complex="10pt"/>
    </style:style>
    <style:style style:name="T90" style:family="text">
      <style:text-properties fo:font-size="10pt" officeooo:rsid="009a9c48" style:font-name-asian="Times New Roman" style:font-size-asian="10pt" style:font-name-complex="Times New Roman" style:font-size-complex="10pt"/>
    </style:style>
    <style:style style:name="T91" style:family="text">
      <style:text-properties fo:font-size="10pt" officeooo:rsid="009c4b79" style:font-name-asian="Times New Roman" style:font-size-asian="10pt" style:font-name-complex="Times New Roman" style:font-size-complex="10pt"/>
    </style:style>
    <style:style style:name="T92" style:family="text">
      <style:text-properties fo:font-size="10pt" officeooo:rsid="00b34af0" style:font-name-asian="Times New Roman" style:font-size-asian="10pt" style:font-name-complex="Times New Roman" style:font-size-complex="10pt"/>
    </style:style>
    <style:style style:name="T93" style:family="text">
      <style:text-properties fo:font-size="10pt" fo:font-weight="bold" officeooo:rsid="00640b4e" style:font-name-asian="Times New Roman" style:font-size-asian="10pt" style:font-weight-asian="bold" style:font-name-complex="Times New Roman" style:font-size-complex="10pt" style:font-weight-complex="bold"/>
    </style:style>
    <style:style style:name="T94" style:family="text">
      <style:text-properties fo:font-size="10pt" fo:font-weight="bold" officeooo:rsid="0018fdc4" style:font-name-asian="Times New Roman" style:font-size-asian="10pt" style:font-weight-asian="bold" style:font-name-complex="Times New Roman" style:font-size-complex="10pt" style:font-weight-complex="bold"/>
    </style:style>
    <style:style style:name="T95" style:family="text">
      <style:text-properties fo:font-size="10pt" fo:font-weight="bold" officeooo:rsid="009a9c48" style:font-name-asian="Times New Roman" style:font-size-asian="10pt" style:font-weight-asian="bold" style:font-name-complex="Times New Roman" style:font-size-complex="10pt" style:font-weight-complex="bold"/>
    </style:style>
    <style:style style:name="T96" style:family="text">
      <style:text-properties fo:font-size="10pt" fo:font-weight="bold" officeooo:rsid="001a067e" style:font-name-asian="Times New Roman" style:font-size-asian="10pt" style:font-weight-asian="bold" style:font-name-complex="Times New Roman" style:font-size-complex="10pt" style:font-weight-complex="bold"/>
    </style:style>
    <style:style style:name="T97" style:family="text">
      <style:text-properties fo:font-size="10pt" fo:font-weight="bold" officeooo:rsid="001b6219" style:font-name-asian="Times New Roman" style:font-size-asian="10pt" style:font-weight-asian="bold" style:font-name-complex="Times New Roman" style:font-size-complex="10pt" style:font-weight-complex="bold"/>
    </style:style>
    <style:style style:name="T98" style:family="text">
      <style:text-properties fo:font-size="10pt" fo:font-weight="bold" officeooo:rsid="009c4b79" style:font-name-asian="Times New Roman" style:font-size-asian="10pt" style:font-weight-asian="bold" style:font-name-complex="Times New Roman" style:font-size-complex="10pt" style:font-weight-complex="bold"/>
    </style:style>
    <style:style style:name="T99" style:family="text">
      <style:text-properties fo:font-size="10pt" fo:font-weight="bold" officeooo:rsid="00a2b7ce" style:font-name-asian="Times New Roman" style:font-size-asian="10pt" style:font-weight-asian="bold" style:font-name-complex="Times New Roman" style:font-size-complex="10pt" style:font-weight-complex="bold"/>
    </style:style>
    <style:style style:name="T100" style:family="text">
      <style:text-properties fo:font-size="10pt" style:text-underline-style="solid" style:text-underline-width="auto" style:text-underline-color="font-color" fo:font-weight="bold" officeooo:rsid="00640b4e" style:font-name-asian="Times New Roman" style:font-size-asian="10pt" style:font-weight-asian="bold" style:font-name-complex="Times New Roman" style:font-size-complex="10pt" style:font-weight-complex="bold"/>
    </style:style>
    <style:style style:name="T101" style:family="text">
      <style:text-properties fo:font-size="10pt" style:text-underline-style="solid" style:text-underline-width="auto" style:text-underline-color="font-color" officeooo:rsid="00640b4e" style:font-name-asian="Times New Roman" style:font-size-asian="10pt" style:font-name-complex="Times New Roman" style:font-size-complex="10pt"/>
    </style:style>
    <style:style style:name="T102" style:family="text">
      <style:text-properties style:font-name-asian="Wingdings 2" style:font-name-complex="Wingdings 2"/>
    </style:style>
    <style:style style:name="T103" style:family="text">
      <style:text-properties style:font-name="Marianne"/>
    </style:style>
    <style:style style:name="T104" style:family="text">
      <style:text-properties style:font-name="Marianne" officeooo:rsid="00474172"/>
    </style:style>
    <style:style style:name="T105" style:family="text">
      <style:text-properties style:font-name="Marianne" officeooo:rsid="0038bd65"/>
    </style:style>
    <style:style style:name="T106" style:family="text">
      <style:text-properties style:font-name="Marianne" style:text-underline-style="solid" style:text-underline-width="auto" style:text-underline-color="font-color" officeooo:rsid="00474172"/>
    </style:style>
    <style:style style:name="T107" style:family="text">
      <style:text-properties style:font-name="Marianne" fo:font-style="italic" officeooo:rsid="00474172" style:font-style-asian="italic" style:font-style-complex="italic"/>
    </style:style>
    <style:style style:name="T108" style:family="text">
      <style:text-properties style:font-name="Marianne" fo:font-size="10.5pt" officeooo:rsid="00b1f84c" fo:background-color="#ffff00" loext:char-shading-value="0" style:font-name-asian="Times New Roman" style:font-size-asian="10.5pt" style:font-name-complex="Times New Roman" style:font-size-complex="10.5pt"/>
    </style:style>
    <style:style style:name="T109" style:family="text">
      <style:text-properties fo:font-size="15pt" style:font-size-asian="15pt" style:font-size-complex="15pt"/>
    </style:style>
    <style:style style:name="T110" style:family="text">
      <style:text-properties fo:font-size="15pt" officeooo:rsid="001f4dc4" style:font-size-asian="15pt" style:font-size-complex="15pt"/>
    </style:style>
    <style:style style:name="T111" style:family="text">
      <style:text-properties fo:font-size="15pt" officeooo:rsid="00320f44" style:font-size-asian="15pt" style:font-size-complex="15pt"/>
    </style:style>
    <style:style style:name="T112" style:family="text">
      <style:text-properties fo:font-size="15pt" officeooo:rsid="0020b461" style:font-size-asian="15pt" style:font-size-complex="15pt"/>
    </style:style>
    <style:style style:name="T113" style:family="text">
      <style:text-properties fo:font-size="10.5pt" style:font-size-asian="10.5pt" style:font-size-complex="10.5pt"/>
    </style:style>
    <style:style style:name="T114" style:family="text">
      <style:text-properties fo:font-size="10.5pt" officeooo:rsid="0031d028" style:font-size-asian="10.5pt" style:font-size-complex="10.5pt"/>
    </style:style>
    <style:style style:name="T11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16" style:family="text">
      <style:text-properties fo:font-size="10.5pt" style:text-underline-style="solid" style:text-underline-width="auto" style:text-underline-color="font-color" officeooo:rsid="001f4dc4" style:font-size-asian="10.5pt" style:font-size-complex="10.5pt"/>
    </style:style>
    <style:style style:name="T117" style:family="text">
      <style:text-properties fo:font-size="10.5pt" style:text-underline-style="solid" style:text-underline-width="auto" style:text-underline-color="font-color" officeooo:rsid="0085efe7" style:font-size-asian="10.5pt" style:font-size-complex="10.5pt"/>
    </style:style>
    <style:style style:name="T118" style:family="text">
      <style:text-properties fo:font-size="10.5pt" style:text-underline-style="solid" style:text-underline-width="auto" style:text-underline-color="font-color" officeooo:rsid="00a4d3f0" style:font-size-asian="10.5pt" style:font-size-complex="10.5pt"/>
    </style:style>
    <style:style style:name="T119" style:family="text">
      <style:text-properties officeooo:rsid="00b34af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386527454000" text:id="ct2386527454000">
          <text:format-change>
            <office:change-info>
              <dc:creator>Auteur inconnu</dc:creator>
              <dc:date>2024-10-01T16:33:37</dc:date>
            </office:change-info>
          </text:format-change>
        </text:changed-region>
        <text:changed-region xml:id="ct2386527458800" text:id="ct2386527458800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27464560" text:id="ct2386527464560">
          <text:deletion>
            <office:change-info>
              <dc:creator>Auteur inconnu</dc:creator>
              <dc:date>2020-09-29T08:14:00</dc:date>
            </office:change-info>
            <text:p text:style-name="P5"><text:span text:style-name="T18">N</text:span></text:p>
          </text:deletion>
        </text:changed-region>
        <text:changed-region xml:id="ct2386527464800" text:id="ct2386527464800">
          <text:insertion>
            <office:change-info>
              <dc:creator>Auteur inconnu</dc:creator>
              <dc:date>2020-09-29T08:14:00</dc:date>
            </office:change-info>
          </text:insertion>
        </text:changed-region>
        <text:changed-region xml:id="ct2386527465040" text:id="ct2386527465040">
          <text:insertion>
            <office:change-info>
              <dc:creator>Auteur inconnu</dc:creator>
              <dc:date>2024-10-01T11:04:57</dc:date>
            </office:change-info>
          </text:insertion>
        </text:changed-region>
        <text:changed-region xml:id="ct2386568545584" text:id="ct238656854558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48224" text:id="ct2386568548224">
          <text:format-change>
            <office:change-info>
              <dc:creator>Auteur inconnu</dc:creator>
              <dc:date>2024-10-01T16:33:47</dc:date>
            </office:change-info>
          </text:format-change>
        </text:changed-region>
        <text:changed-region xml:id="ct2386568554704" text:id="ct238656855470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53024" text:id="ct2386568553024">
          <text:deletion>
            <office:change-info>
              <dc:creator>Auteur inconnu</dc:creator>
              <dc:date>2024-10-01T16:35:37</dc:date>
            </office:change-info>
            <text:p text:style-name="P63"><text:span text:style-name="T22">pour les </text:span></text:p>
          </text:deletion>
        </text:changed-region>
        <text:changed-region xml:id="ct2386568551344" text:id="ct238656855134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51824" text:id="ct2386568551824">
          <text:deletion>
            <office:change-info>
              <dc:creator>Auteur inconnu</dc:creator>
              <dc:date>2024-10-01T16:35:40</dc:date>
            </office:change-info>
            <text:p text:style-name="P63"><text:span text:style-name="T22">s</text:span></text:p>
          </text:deletion>
        </text:changed-region>
        <text:changed-region xml:id="ct2386568557104" text:id="ct238656855710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52064" text:id="ct2386568552064">
          <text:deletion>
            <office:change-info>
              <dc:creator>Auteur inconnu</dc:creator>
              <dc:date>2024-10-01T16:35:47</dc:date>
            </office:change-info>
            <text:p text:style-name="P63"><text:span text:style-name="T22">OP/CO </text:span></text:p>
          </text:deletion>
        </text:changed-region>
        <text:changed-region xml:id="ct2386568547504" text:id="ct2386568547504">
          <text:insertion>
            <office:change-info>
              <dc:creator>Auteur inconnu</dc:creator>
              <dc:date>2022-09-22T10:14:22</dc:date>
            </office:change-info>
          </text:insertion>
        </text:changed-region>
        <text:changed-region xml:id="ct2386568554944" text:id="ct238656855494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48464" text:id="ct2386568548464">
          <text:deletion>
            <office:change-info>
              <dc:creator>Auteur inconnu</dc:creator>
              <dc:date>2024-10-01T16:35:56</dc:date>
            </office:change-info>
            <text:p text:style-name="P63"><text:span text:style-name="T22">SU non gérés dans </text:span></text:p>
          </text:deletion>
        </text:changed-region>
        <text:changed-region xml:id="ct2386568545104" text:id="ct238656854510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50624" text:id="ct2386568550624">
          <text:insertion>
            <office:change-info>
              <dc:creator>Auteur inconnu</dc:creator>
              <dc:date>2023-10-09T10:00:54</dc:date>
            </office:change-info>
          </text:insertion>
        </text:changed-region>
        <text:changed-region xml:id="ct2386568547264" text:id="ct2386568547264">
          <text:insertion>
            <office:change-info>
              <dc:creator>Auteur inconnu</dc:creator>
              <dc:date>2023-10-09T10:01:00</dc:date>
            </office:change-info>
          </text:insertion>
        </text:changed-region>
        <text:changed-region xml:id="ct2386568549184" text:id="ct2386568549184">
          <text:insertion>
            <office:change-info>
              <dc:creator>Auteur inconnu</dc:creator>
              <dc:date>2024-10-01T16:29:25</dc:date>
            </office:change-info>
          </text:insertion>
        </text:changed-region>
        <text:changed-region xml:id="ct2386568545824" text:id="ct238656854582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57824" text:id="ct2386568557824">
          <text:deletion>
            <office:change-info>
              <dc:creator>Auteur inconnu</dc:creator>
              <dc:date>2019-11-04T16:41:00</dc:date>
            </office:change-info>
            <text:p text:style-name="P6"><text:span text:style-name="T114"/></text:p>
            <text:p text:style-name="P6"><text:span text:style-name="T114"/></text:p>
          </text:deletion>
        </text:changed-region>
        <text:changed-region xml:id="ct2386568546064" text:id="ct2386568546064">
          <text:format-change>
            <office:change-info>
              <dc:creator>Auteur inconnu</dc:creator>
              <dc:date>2024-10-01T16:36:29</dc:date>
            </office:change-info>
          </text:format-change>
        </text:changed-region>
        <text:changed-region xml:id="ct2386568554464" text:id="ct2386568554464">
          <text:insertion>
            <office:change-info>
              <dc:creator>Auteur inconnu</dc:creator>
              <dc:date>2020-09-29T08:14:00</dc:date>
            </office:change-info>
          </text:insertion>
        </text:changed-region>
        <text:changed-region xml:id="ct2386568552304" text:id="ct2386568552304">
          <text:insertion>
            <office:change-info>
              <dc:creator>Auteur inconnu</dc:creator>
              <dc:date>2024-10-01T11:05:04</dc:date>
            </office:change-info>
          </text:insertion>
        </text:changed-region>
        <text:changed-region xml:id="ct2386568549424" text:id="ct2386568549424">
          <text:deletion>
            <office:change-info>
              <dc:creator>Auteur inconnu</dc:creator>
              <dc:date>2020-09-29T08:14:00</dc:date>
            </office:change-info>
            <text:p text:style-name="P6"><text:span text:style-name="T15">N+1</text:span></text:p>
          </text:deletion>
        </text:changed-region>
        <text:changed-region xml:id="ct2386568544864" text:id="ct238656854486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53264" text:id="ct2386568553264">
          <text:format-change>
            <office:change-info>
              <dc:creator>Auteur inconnu</dc:creator>
              <dc:date>2024-10-01T16:34:50</dc:date>
            </office:change-info>
          </text:format-change>
        </text:changed-region>
        <text:changed-region xml:id="ct2386568555184" text:id="ct238656855518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55664" text:id="ct2386568555664">
          <text:deletion>
            <office:change-info>
              <dc:creator>Auteur inconnu</dc:creator>
              <dc:date>2022-09-22T10:15:14</dc:date>
            </office:change-info>
            <text:p text:style-name="P61">L’ANNEE</text:p>
          </text:deletion>
        </text:changed-region>
        <text:changed-region xml:id="ct2386568552544" text:id="ct2386568552544">
          <text:insertion>
            <office:change-info>
              <dc:creator>Auteur inconnu</dc:creator>
              <dc:date>2022-09-22T10:15:14</dc:date>
            </office:change-info>
          </text:insertion>
        </text:changed-region>
        <text:changed-region xml:id="ct2386568547984" text:id="ct2386568547984">
          <text:format-change>
            <office:change-info>
              <dc:creator>Auteur inconnu</dc:creator>
              <dc:date>2024-10-01T16:32:20</dc:date>
            </office:change-info>
          </text:format-change>
        </text:changed-region>
        <text:changed-region xml:id="ct2386568547744" text:id="ct2386568547744">
          <text:insertion>
            <office:change-info>
              <dc:creator>Auteur inconnu</dc:creator>
              <dc:date>2020-09-29T08:14:00</dc:date>
            </office:change-info>
          </text:insertion>
        </text:changed-region>
        <text:changed-region xml:id="ct2386568552784" text:id="ct2386568552784">
          <text:deletion>
            <office:change-info>
              <dc:creator>Auteur inconnu</dc:creator>
              <dc:date>2020-09-29T08:14:00</dc:date>
            </office:change-info>
            <text:p text:style-name="P61"><text:span text:style-name="T26">N</text:span></text:p>
          </text:deletion>
        </text:changed-region>
        <text:changed-region xml:id="ct2386568551584" text:id="ct2386568551584">
          <text:insertion>
            <office:change-info>
              <dc:creator>Auteur inconnu</dc:creator>
              <dc:date>2024-10-01T11:05:07</dc:date>
            </office:change-info>
          </text:insertion>
        </text:changed-region>
        <text:changed-region xml:id="ct2386568545344" text:id="ct2386568545344">
          <text:insertion>
            <office:change-info>
              <dc:creator>Auteur inconnu</dc:creator>
              <dc:date>2019-11-04T16:00:00</dc:date>
            </office:change-info>
          </text:insertion>
        </text:changed-region>
        <text:changed-region xml:id="ct2386568546304" text:id="ct238656854630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555424" text:id="ct2386568555424">
          <text:deletion>
            <office:change-info>
              <dc:creator>Auteur inconnu</dc:creator>
              <dc:date>2020-09-29T08:40:00</dc:date>
            </office:change-info>
            <text:p text:style-name="P21">N</text:p>
          </text:deletion>
        </text:changed-region>
        <text:changed-region xml:id="ct2386568546544" text:id="ct2386568546544">
          <text:insertion>
            <office:change-info>
              <dc:creator>Auteur inconnu</dc:creator>
              <dc:date>2020-09-29T08:40:00</dc:date>
            </office:change-info>
          </text:insertion>
        </text:changed-region>
        <text:changed-region xml:id="ct2386568549664" text:id="ct2386568549664">
          <text:insertion>
            <office:change-info>
              <dc:creator>Auteur inconnu</dc:creator>
              <dc:date>2024-10-01T11:05:10</dc:date>
            </office:change-info>
          </text:insertion>
        </text:changed-region>
        <text:changed-region xml:id="ct2386568551104" text:id="ct238656855110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549904" text:id="ct2386568549904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386568558064" text:id="ct238656855806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546784" text:id="ct2386568546784">
          <text:deletion>
            <office:change-info>
              <dc:creator>Auteur inconnu</dc:creator>
              <dc:date>2020-09-29T08:40:00</dc:date>
            </office:change-info>
            <text:p text:style-name="P11"><text:span text:style-name="T27">N</text:span></text:p>
          </text:deletion>
        </text:changed-region>
        <text:changed-region xml:id="ct2386568547024" text:id="ct2386568547024">
          <text:insertion>
            <office:change-info>
              <dc:creator>Auteur inconnu</dc:creator>
              <dc:date>2020-09-29T08:40:00</dc:date>
            </office:change-info>
          </text:insertion>
        </text:changed-region>
        <text:changed-region xml:id="ct2386568556144" text:id="ct2386568556144">
          <text:insertion>
            <office:change-info>
              <dc:creator>Auteur inconnu</dc:creator>
              <dc:date>2024-10-01T11:05:14</dc:date>
            </office:change-info>
          </text:insertion>
        </text:changed-region>
        <text:changed-region xml:id="ct2386592757104" text:id="ct2386592757104">
          <text:deletion>
            <office:change-info>
              <dc:creator>Auteur inconnu</dc:creator>
              <dc:date>2024-10-14T16:41:16</dc:date>
            </office:change-info>
            <text:p text:style-name="P11">:</text:p>
          </text:deletion>
        </text:changed-region>
        <text:changed-region xml:id="ct2386568556864" text:id="ct238656855686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550384" text:id="ct2386568550384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386568550864" text:id="ct238656855086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553504" text:id="ct2386568553504">
          <text:insertion>
            <office:change-info>
              <dc:creator>Auteur inconnu</dc:creator>
              <dc:date>2019-10-14T13:51:17</dc:date>
            </office:change-info>
          </text:insertion>
        </text:changed-region>
        <text:changed-region xml:id="ct2386568553744" text:id="ct238656855374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92769584" text:id="ct2386592769584">
          <text:deletion>
            <office:change-info>
              <dc:creator>Auteur inconnu</dc:creator>
              <dc:date>2024-10-14T16:41:13</dc:date>
            </office:change-info>
            <text:p text:style-name="P22"><text:s/></text:p>
          </text:deletion>
        </text:changed-region>
        <text:changed-region xml:id="ct2386568558544" text:id="ct2386568558544">
          <text:deletion>
            <office:change-info>
              <dc:creator>Auteur inconnu</dc:creator>
              <dc:date>2019-10-14T13:42:55</dc:date>
            </office:change-info>
            <text:p text:style-name="P22"><text:span text:style-name="T27">en année N</text:span></text:p>
          </text:deletion>
        </text:changed-region>
        <text:changed-region xml:id="ct2386568553984" text:id="ct2386568553984">
          <text:insertion>
            <office:change-info>
              <dc:creator>Auteur inconnu</dc:creator>
              <dc:date>2019-10-14T13:42:43</dc:date>
            </office:change-info>
          </text:insertion>
        </text:changed-region>
        <text:changed-region xml:id="ct2386568554224" text:id="ct2386568554224">
          <text:insertion>
            <office:change-info>
              <dc:creator>Auteur inconnu</dc:creator>
              <dc:date>2024-10-01T11:05:18</dc:date>
            </office:change-info>
          </text:insertion>
        </text:changed-region>
        <text:changed-region xml:id="ct2386568559504" text:id="ct2386568559504">
          <text:insertion>
            <office:change-info>
              <dc:creator>Auteur inconnu</dc:creator>
              <dc:date>2020-09-29T08:40:00</dc:date>
            </office:change-info>
          </text:insertion>
        </text:changed-region>
        <text:changed-region xml:id="ct2386568556384" text:id="ct238656855638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555904" text:id="ct2386568555904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386568556624" text:id="ct2386568556624">
          <text:insertion>
            <office:change-info>
              <dc:creator>Auteur inconnu</dc:creator>
              <dc:date>2019-10-14T13:43:19</dc:date>
            </office:change-info>
          </text:insertion>
        </text:changed-region>
        <text:changed-region xml:id="ct2386568557344" text:id="ct2386568557344">
          <text:insertion>
            <office:change-info>
              <dc:creator>Auteur inconnu</dc:creator>
              <dc:date>2019-10-14T13:44:01</dc:date>
            </office:change-info>
          </text:insertion>
        </text:changed-region>
        <text:changed-region xml:id="ct2386568558304" text:id="ct2386568558304">
          <text:insertion>
            <office:change-info>
              <dc:creator>Auteur inconnu</dc:creator>
              <dc:date>2019-10-14T13:44:24</dc:date>
            </office:change-info>
          </text:insertion>
        </text:changed-region>
        <text:changed-region xml:id="ct2386568558784" text:id="ct2386568558784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386568544384" text:id="ct2386568544384">
          <text:insertion>
            <office:change-info>
              <dc:creator>Auteur inconnu</dc:creator>
              <dc:date>2019-11-04T15:48:00</dc:date>
            </office:change-info>
          </text:insertion>
        </text:changed-region>
        <text:changed-region xml:id="ct2386568559024" text:id="ct2386568559024">
          <text:insertion>
            <office:change-info>
              <dc:creator>Auteur inconnu</dc:creator>
              <dc:date>2020-09-29T08:41:00</dc:date>
            </office:change-info>
          </text:insertion>
        </text:changed-region>
        <text:changed-region xml:id="ct2386568559264" text:id="ct2386568559264">
          <text:insertion>
            <office:change-info>
              <dc:creator>Auteur inconnu</dc:creator>
              <dc:date>2024-10-01T11:05:28</dc:date>
            </office:change-info>
          </text:insertion>
        </text:changed-region>
        <text:changed-region xml:id="ct2386568544624" text:id="ct2386568544624">
          <text:insertion>
            <office:change-info>
              <dc:creator>Auteur inconnu</dc:creator>
              <dc:date>2019-11-04T15:51:00</dc:date>
            </office:change-info>
          </text:insertion>
        </text:changed-region>
        <text:changed-region xml:id="ct2386568560224" text:id="ct2386568560224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386568559744" text:id="ct238656855974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559984" text:id="ct2386568559984">
          <text:insertion>
            <office:change-info>
              <dc:creator>Auteur inconnu</dc:creator>
              <dc:date>2020-09-29T08:40:00</dc:date>
            </office:change-info>
          </text:insertion>
        </text:changed-region>
        <text:changed-region xml:id="ct2386568613344" text:id="ct2386568613344">
          <text:insertion>
            <office:change-info>
              <dc:creator>Auteur inconnu</dc:creator>
              <dc:date>2021-10-18T10:15:00</dc:date>
            </office:change-info>
          </text:insertion>
        </text:changed-region>
        <text:changed-region xml:id="ct2386568605904" text:id="ct238656860590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615504" text:id="ct238656861550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614544" text:id="ct2386568614544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386568607584" text:id="ct238656860758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604464" text:id="ct2386568604464">
          <text:insertion>
            <office:change-info>
              <dc:creator>Auteur inconnu</dc:creator>
              <dc:date>2019-11-04T15:49:00</dc:date>
            </office:change-info>
          </text:insertion>
        </text:changed-region>
        <text:changed-region xml:id="ct2386568608064" text:id="ct238656860806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603504" text:id="ct2386568603504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386568610704" text:id="ct238656861070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604704" text:id="ct2386568604704">
          <text:insertion>
            <office:change-info>
              <dc:creator>Auteur inconnu</dc:creator>
              <dc:date>2019-11-04T15:49:00</dc:date>
            </office:change-info>
          </text:insertion>
        </text:changed-region>
        <text:changed-region xml:id="ct2386568616224" text:id="ct2386568616224">
          <text:format-change>
            <office:change-info>
              <dc:creator>Auteur inconnu</dc:creator>
              <dc:date>2024-10-01T16:34:22</dc:date>
            </office:change-info>
          </text:format-change>
        </text:changed-region>
        <text:changed-region xml:id="ct2386568616704" text:id="ct2386568616704">
          <text:format-change>
            <office:change-info>
              <dc:creator>Auteur inconnu</dc:creator>
              <dc:date>2024-10-01T16:32:36</dc:date>
            </office:change-info>
          </text:format-change>
        </text:changed-region>
        <text:changed-region xml:id="ct2386568610224" text:id="ct2386568610224">
          <text:deletion>
            <office:change-info>
              <dc:creator>Auteur inconnu</dc:creator>
              <dc:date>2019-10-16T11:41:27</dc:date>
            </office:change-info>
            <text:p text:style-name="P62">jours</text:p>
          </text:deletion>
        </text:changed-region>
        <text:changed-region xml:id="ct2386568603744" text:id="ct2386568603744">
          <text:insertion>
            <office:change-info>
              <dc:creator>Auteur inconnu</dc:creator>
              <dc:date>2019-10-16T11:41:32</dc:date>
            </office:change-info>
          </text:insertion>
        </text:changed-region>
        <text:changed-region xml:id="ct2386568614784" text:id="ct2386568614784">
          <text:format-change>
            <office:change-info>
              <dc:creator>Auteur inconnu</dc:creator>
              <dc:date>2024-10-01T16:32:36</dc:date>
            </office:change-info>
          </text:format-change>
        </text:changed-region>
        <text:changed-region xml:id="ct2386568613584" text:id="ct2386568613584">
          <text:format-change>
            <office:change-info>
              <dc:creator>Auteur inconnu</dc:creator>
              <dc:date>2019-10-14T13:55:05</dc:date>
            </office:change-info>
          </text:format-change>
        </text:changed-region>
        <text:changed-region xml:id="ct2386480142400" text:id="ct2386480142400">
          <text:insertion>
            <office:change-info>
              <dc:creator>Auteur inconnu</dc:creator>
              <dc:date>2019-10-14T13:55:29</dc:date>
            </office:change-info>
          </text:insertion>
        </text:changed-region>
        <text:changed-region xml:id="ct2386568615024" text:id="ct2386568615024">
          <text:deletion>
            <office:change-info>
              <dc:creator>Auteur inconnu</dc:creator>
              <dc:date>2019-10-14T13:55:20</dc:date>
            </office:change-info>
            <text:p text:style-name="P35"><text:span text:style-name="T104"/></text:p>
            <text:p text:style-name="P35"><text:span text:style-name="T104"/></text:p>
          </text:deletion>
        </text:changed-region>
        <text:changed-region xml:id="ct2386568611664" text:id="ct2386568611664">
          <text:format-change>
            <office:change-info>
              <dc:creator>Auteur inconnu</dc:creator>
              <dc:date>2024-10-01T16:32:48</dc:date>
            </office:change-info>
          </text:format-change>
        </text:changed-region>
        <text:changed-region xml:id="ct2386568614064" text:id="ct2386568614064">
          <text:deletion>
            <office:change-info>
              <dc:creator>Auteur inconnu</dc:creator>
              <dc:date>2024-10-01T16:32:55</dc:date>
            </office:change-info>
            <text:p text:style-name="P35"><text:span text:style-name="T107">) </text:span></text:p>
          </text:deletion>
        </text:changed-region>
        <text:changed-region xml:id="ct2386568613824" text:id="ct2386568613824">
          <text:deletion>
            <office:change-info>
              <dc:creator>Auteur inconnu</dc:creator>
              <dc:date>2019-11-04T15:50:00</dc:date>
            </office:change-info>
            <text:p text:style-name="P35"><text:span text:style-name="T107">dans la fiche 2 alimentat</text:span></text:p>
          </text:deletion>
        </text:changed-region>
        <text:changed-region xml:id="ct2386568616464" text:id="ct2386568616464">
          <text:deletion>
            <office:change-info>
              <dc:creator>Auteur inconnu</dc:creator>
              <dc:date>2019-11-04T15:51:00</dc:date>
            </office:change-info>
            <text:p text:style-name="P35"><text:span text:style-name="T107">ion</text:span></text:p>
          </text:deletion>
        </text:changed-region>
        <text:changed-region xml:id="ct2386568616944" text:id="ct2386568616944">
          <text:deletion>
            <office:change-info>
              <dc:creator>Auteur inconnu</dc:creator>
              <dc:date>2024-10-01T16:32:55</dc:date>
            </office:change-info>
            <text:p text:style-name="P35"><text:span text:style-name="T107">(cf exemples </text:span></text:p>
          </text:deletion>
        </text:changed-region>
        <text:changed-region xml:id="ct2386568602784" text:id="ct2386568602784">
          <text:format-change>
            <office:change-info>
              <dc:creator>Auteur inconnu</dc:creator>
              <dc:date>2024-10-01T16:32:48</dc:date>
            </office:change-info>
          </text:format-change>
        </text:changed-region>
        <text:changed-region xml:id="ct2386568606144" text:id="ct2386568606144">
          <text:insertion>
            <office:change-info>
              <dc:creator>Auteur inconnu</dc:creator>
              <dc:date>2020-09-29T08:18:00</dc:date>
            </office:change-info>
          </text:insertion>
        </text:changed-region>
        <text:changed-region xml:id="ct2386568608544" text:id="ct2386568608544">
          <text:deletion>
            <office:change-info>
              <dc:creator>Auteur inconnu</dc:creator>
              <dc:date>2019-11-04T16:08:00</dc:date>
            </office:change-info>
            <text:p text:style-name="P4"><text:span text:style-name="T8">Rappel</text:span><text:span text:style-name="T6"> : </text:span></text:p>
          </text:deletion>
        </text:changed-region>
        <text:changed-region xml:id="ct2386568601824" text:id="ct2386568601824">
          <text:deletion>
            <office:change-info>
              <dc:creator>Auteur inconnu</dc:creator>
              <dc:date>2019-10-14T13:47:13</dc:date>
            </office:change-info>
            <text:p text:style-name="P4">L</text:p>
          </text:deletion>
        </text:changed-region>
        <text:changed-region xml:id="ct2386568611904" text:id="ct2386568611904">
          <text:deletion>
            <office:change-info>
              <dc:creator>Auteur inconnu</dc:creator>
              <dc:date>2019-11-04T16:08:00</dc:date>
            </office:change-info>
            <text:p text:style-name="P4">e maintien sous forme de congés est limité à 10 jours maximum par an dans la limite du plafond total de 60 jours. A défaut <text:span text:style-name="T4">de formuler une option</text:span>, tous les jours épargnés au-delà du seuil de <text:span text:style-name="T5">15</text:span> jours seront automatiquement pris en compte au sein du RAFP <text:span text:style-name="T6">pour les</text:span> fonctionnaire<text:span text:style-name="T6">s</text:span>, ou indemnisés <text:span text:style-name="T6">pour les agents contractuels</text:span>.</text:p>
          </text:deletion>
        </text:changed-region>
        <text:changed-region xml:id="ct2386568612864" text:id="ct238656861286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05664" text:id="ct238656860566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12144" text:id="ct238656861214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13104" text:id="ct238656861310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15264" text:id="ct238656861526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14304" text:id="ct238656861430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12384" text:id="ct238656861238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15984" text:id="ct238656861598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05424" text:id="ct2386568605424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386568604944" text:id="ct2386568604944">
          <text:deletion>
            <office:change-info>
              <dc:creator>Auteur inconnu</dc:creator>
              <dc:date>2024-10-01T16:34:40</dc:date>
            </office:change-info>
            <text:p text:style-name="P76"/>
            <text:p text:style-name="P75"/>
          </text:deletion>
        </text:changed-region>
        <text:changed-region xml:id="ct2386568610464" text:id="ct2386568610464">
          <text:format-change>
            <office:change-info>
              <dc:creator>Auteur inconnu</dc:creator>
              <dc:date>2024-10-01T16:34:37</dc:date>
            </office:change-info>
          </text:format-change>
        </text:changed-region>
        <text:changed-region xml:id="ct2386568602304" text:id="ct2386568602304">
          <text:insertion>
            <office:change-info>
              <dc:creator>Auteur inconnu</dc:creator>
              <dc:date>2019-11-04T16:26:00</dc:date>
            </office:change-info>
          </text:insertion>
        </text:changed-region>
        <text:changed-region xml:id="ct2386568609744" text:id="ct2386568609744">
          <text:insertion>
            <office:change-info>
              <dc:creator>Auteur inconnu</dc:creator>
              <dc:date>2020-09-29T08:18:00</dc:date>
            </office:change-info>
          </text:insertion>
        </text:changed-region>
        <text:changed-region xml:id="ct2386568603264" text:id="ct2386568603264">
          <text:format-change>
            <office:change-info>
              <dc:creator>Auteur inconnu</dc:creator>
              <dc:date>2024-10-01T16:34:37</dc:date>
            </office:change-info>
          </text:format-change>
        </text:changed-region>
        <text:changed-region xml:id="ct2386568609264" text:id="ct2386568609264">
          <text:format-change>
            <office:change-info>
              <dc:creator>Auteur inconnu</dc:creator>
              <dc:date>2024-10-01T16:34:11</dc:date>
            </office:change-info>
          </text:format-change>
        </text:changed-region>
        <text:changed-region xml:id="ct2386568602544" text:id="ct2386568602544">
          <text:insertion>
            <office:change-info>
              <dc:creator>Auteur inconnu</dc:creator>
              <dc:date>2019-11-04T16:41:00</dc:date>
            </office:change-info>
          </text:insertion>
        </text:changed-region>
        <text:changed-region xml:id="ct2386568603024" text:id="ct2386568603024">
          <text:format-change>
            <office:change-info>
              <dc:creator>Auteur inconnu</dc:creator>
              <dc:date>2024-10-01T16:34:11</dc:date>
            </office:change-info>
          </text:format-change>
        </text:changed-region>
        <text:changed-region xml:id="ct2386568603984" text:id="ct2386568603984">
          <text:insertion>
            <office:change-info>
              <dc:creator>Auteur inconnu</dc:creator>
              <dc:date>2019-11-04T16:43:00</dc:date>
            </office:change-info>
          </text:insertion>
        </text:changed-region>
        <text:changed-region xml:id="ct2386568609024" text:id="ct2386568609024">
          <text:format-change>
            <office:change-info>
              <dc:creator>Auteur inconnu</dc:creator>
              <dc:date>2024-10-01T16:34:11</dc:date>
            </office:change-info>
          </text:format-change>
        </text:changed-region>
        <text:changed-region xml:id="ct2386568604224" text:id="ct2386568604224">
          <text:insertion>
            <office:change-info>
              <dc:creator>Auteur inconnu</dc:creator>
              <dc:date>2019-11-04T16:43:00</dc:date>
            </office:change-info>
          </text:insertion>
        </text:changed-region>
        <text:changed-region xml:id="ct2386568606624" text:id="ct2386568606624">
          <text:format-change>
            <office:change-info>
              <dc:creator>Auteur inconnu</dc:creator>
              <dc:date>2024-10-01T16:34:11</dc:date>
            </office:change-info>
          </text:format-change>
        </text:changed-region>
        <text:changed-region xml:id="ct2386568606864" text:id="ct2386568606864">
          <text:insertion>
            <office:change-info>
              <dc:creator>Auteur inconnu</dc:creator>
              <dc:date>2019-11-04T16:43:00</dc:date>
            </office:change-info>
          </text:insertion>
        </text:changed-region>
        <text:changed-region xml:id="ct2386568607104" text:id="ct2386568607104">
          <text:format-change>
            <office:change-info>
              <dc:creator>Auteur inconnu</dc:creator>
              <dc:date>2024-10-01T16:34:11</dc:date>
            </office:change-info>
          </text:format-change>
        </text:changed-region>
        <text:changed-region xml:id="ct2386568608784" text:id="ct2386568608784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607824" text:id="ct2386568607824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612624" text:id="ct2386568612624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608304" text:id="ct2386568608304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615744" text:id="ct2386568615744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609504" text:id="ct2386568609504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610944" text:id="ct2386568610944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557584" text:id="ct2386568557584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736736" text:id="ct2386568736736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735296" text:id="ct2386568735296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733376" text:id="ct2386568733376">
          <text:insertion>
            <office:change-info>
              <dc:creator>Auteur inconnu</dc:creator>
              <dc:date>2019-11-04T15:57:00</dc:date>
            </office:change-info>
          </text:insertion>
        </text:changed-region>
        <text:changed-region xml:id="ct2386568732416" text:id="ct2386568732416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734576" text:id="ct2386568734576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734336" text:id="ct2386568734336">
          <text:insertion>
            <office:change-info>
              <dc:creator>Auteur inconnu</dc:creator>
              <dc:date>2019-11-04T15:57:00</dc:date>
            </office:change-info>
          </text:insertion>
        </text:changed-region>
        <text:changed-region xml:id="ct2386568735536" text:id="ct2386568735536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738656" text:id="ct2386568738656">
          <text:insertion>
            <office:change-info>
              <dc:creator>Auteur inconnu</dc:creator>
              <dc:date>2019-11-04T16:00:00</dc:date>
            </office:change-info>
          </text:insertion>
        </text:changed-region>
        <text:changed-region xml:id="ct2386568737456" text:id="ct2386568737456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733856" text:id="ct2386568733856">
          <text:insertion>
            <office:change-info>
              <dc:creator>Auteur inconnu</dc:creator>
              <dc:date>2019-11-04T16:02:00</dc:date>
            </office:change-info>
          </text:insertion>
        </text:changed-region>
        <text:changed-region xml:id="ct2386568730496" text:id="ct2386568730496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386568738176" text:id="ct2386568738176">
          <text:insertion>
            <office:change-info>
              <dc:creator>Auteur inconnu</dc:creator>
              <dc:date>2019-11-04T16:04:00</dc:date>
            </office:change-info>
          </text:insertion>
        </text:changed-region>
        <text:changed-region xml:id="ct2386568732176" text:id="ct2386568732176">
          <text:insertion>
            <office:change-info>
              <dc:creator>Auteur inconnu</dc:creator>
              <dc:date>2019-11-07T09:00:00</dc:date>
            </office:change-info>
          </text:insertion>
        </text:changed-region>
        <text:changed-region xml:id="ct2386568731456" text:id="ct2386568731456">
          <text:insertion>
            <office:change-info>
              <dc:creator>Auteur inconnu</dc:creator>
              <dc:date>2019-11-04T16:04:00</dc:date>
            </office:change-info>
          </text:insertion>
        </text:changed-region>
        <text:changed-region xml:id="ct2386480137600" text:id="ct2386480137600">
          <text:insertion>
            <office:change-info>
              <dc:creator>Auteur inconnu</dc:creator>
              <dc:date>2024-10-14T16:52:44</dc:date>
            </office:change-info>
          </text:insertion>
        </text:changed-region>
        <text:changed-region xml:id="ct2386568740816" text:id="ct2386568740816">
          <text:insertion>
            <office:change-info>
              <dc:creator>Auteur inconnu</dc:creator>
              <dc:date>2019-11-04T16:02:00</dc:date>
            </office:change-info>
          </text:insertion>
        </text:changed-region>
        <text:changed-region xml:id="ct2386568733616" text:id="ct2386568733616">
          <text:insertion>
            <office:change-info>
              <dc:creator>Auteur inconnu</dc:creator>
              <dc:date>2019-11-04T16:20:00</dc:date>
            </office:change-info>
          </text:insertion>
        </text:changed-region>
        <text:changed-region xml:id="ct2386568734816" text:id="ct2386568734816">
          <text:insertion>
            <office:change-info>
              <dc:creator>Auteur inconnu</dc:creator>
              <dc:date>2019-11-04T16:06:00</dc:date>
            </office:change-info>
          </text:insertion>
        </text:changed-region>
        <text:changed-region xml:id="ct2386568740576" text:id="ct2386568740576">
          <text:insertion>
            <office:change-info>
              <dc:creator>Auteur inconnu</dc:creator>
              <dc:date>2024-10-01T16:37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change-start text:change-id="ct2386527454000"/>DIRECTION <text:span text:style-name="T44">GÉNÉRALE</text:span> DES DOUANES<text:tab/><text:span text:style-name="T21"><text:tab/>Formulaire n°2</text:span><text:line-break/>ET DROITS INDIRECTS<text:change-end text:change-id="ct2386527454000"/><text:change-start text:change-id="ct2386527458800"/><text:tab/><text:tab/><text:span text:style-name="T18">Année </text:span><text:change-end text:change-id="ct2386527458800"/><text:change text:change-id="ct2386527464560"/><text:change-start text:change-id="ct2386527464800"/><text:span text:style-name="T19">202</text:span><text:change-end text:change-id="ct2386527464800"/><text:change-start text:change-id="ct2386527465040"/><text:span text:style-name="T20">4</text:span><text:change-end text:change-id="ct2386527465040"/><text:change-start text:change-id="ct2386568545584"/></text:p>
      <text:p text:style-name="P63"><text:change-end text:change-id="ct2386568545584"/><text:change-start text:change-id="ct2386568548224"/><text:span text:style-name="T109">DEMANDE D’ALIMENTATION </text:span><text:span text:style-name="T110">ET/OU D’OPTION</text:span><text:span text:style-name="T109"><text:line-break/></text:span><text:span text:style-name="T111">SUR LE</text:span><text:span text:style-name="T109"> </text:span><text:span text:style-name="T112">CET PERENNE</text:span><text:change-end text:change-id="ct2386568548224"/><text:change-start text:change-id="ct2386568554704"/><text:span text:style-name="T29"><text:line-break/></text:span><text:change-end text:change-id="ct2386568554704"/><text:change text:change-id="ct2386568553024"/><text:change-start text:change-id="ct2386568551344"/><text:span text:style-name="T22">agent</text:span><text:change-end text:change-id="ct2386568551344"/><text:change text:change-id="ct2386568551824"/><text:change-start text:change-id="ct2386568557104"/><text:span text:style-name="T22"> </text:span><text:change-end text:change-id="ct2386568557104"/><text:change text:change-id="ct2386568552064"/><text:change-start text:change-id="ct2386568547504"/><text:span text:style-name="T23">hors SIRHIUS </text:span><text:change-end text:change-id="ct2386568547504"/><text:change-start text:change-id="ct2386568554944"/><text:span text:style-name="T22">et </text:span><text:change-end text:change-id="ct2386568554944"/><text:change text:change-id="ct2386568548464"/><text:change-start text:change-id="ct2386568545104"/><text:span text:style-name="T22">MATHIEU</text:span><text:change-end text:change-id="ct2386568545104"/><text:change-start text:change-id="ct2386568550624"/><text:span text:style-name="T22">, </text:span><text:span text:style-name="T24">agent absent d</text:span><text:change-end text:change-id="ct2386568550624"/><text:change-start text:change-id="ct2386568547264"/><text:span text:style-name="T24">u service pendant la campagne</text:span><text:change-end text:change-id="ct2386568547264"/><text:change-start text:change-id="ct2386568549184"/><text:span text:style-name="T24"> </text:span><text:span text:style-name="T25">et stagiaire</text:span><text:change-end text:change-id="ct2386568549184"/><text:change-start text:change-id="ct2386568545824"/></text:p>
      <text:p text:style-name="P6"><text:change-end text:change-id="ct2386568545824"/><text:change text:change-id="ct2386568557824"/><text:change-start text:change-id="ct2386568546064"/><text:span text:style-name="T114">A</text:span><text:span text:style-name="T113"> RETOURNER AVANT LE </text:span><text:span text:style-name="T115">31 </text:span><text:span text:style-name="T116">JANVIER </text:span><text:change-end text:change-id="ct2386568546064"/><text:change-start text:change-id="ct2386568554464"/><text:span text:style-name="T117">202</text:span><text:change-end text:change-id="ct2386568554464"/><text:change-start text:change-id="ct2386568552304"/><text:span text:style-name="T118">5</text:span><text:change-end text:change-id="ct2386568552304"/><text:change text:change-id="ct2386568549424"/><text:change-start text:change-id="ct2386568544864"/></text:p>
      <text:p text:style-name="P13"><text:change-end text:change-id="ct2386568544864"/><text:change-start text:change-id="ct2386568553264"/>N<text:span text:style-name="T28">om/Prénom :</text:span><text:tab/><text:span text:style-name="T30">Matricule </text:span>:</text:p>
      <text:p text:style-name="P14"><text:span text:style-name="T30">Catégorie</text:span> : <text:tab/><text:span text:style-name="T30">Grade</text:span> : </text:p>
      <text:p text:style-name="P64">Service : <text:tab/>Direction de rattachement :<text:tab/></text:p>
      <text:p text:style-name="P12">Régime hebdomadaire de travail:<text:tab/><text:span text:style-name="T4">Temps partiel</text:span> : </text:p>
      <text:p text:style-name="P15"><text:change-end text:change-id="ct2386568553264"/><text:change-start text:change-id="ct2386568555184"/></text:p>
      <text:p text:style-name="P61">ALIMENTATION AU TITRE DE <text:change-end text:change-id="ct2386568555184"/><text:change text:change-id="ct2386568555664"/><text:change-start text:change-id="ct2386568552544"/><text:span text:style-name="T3">L’ANNÉE</text:span><text:change-end text:change-id="ct2386568552544"/><text:change-start text:change-id="ct2386568547984"/> <text:change-end text:change-id="ct2386568547984"/><text:change-start text:change-id="ct2386568547744"/><text:span text:style-name="T26">202</text:span><text:change-end text:change-id="ct2386568547744"/><text:change text:change-id="ct2386568552784"/><text:change-start text:change-id="ct2386568551584"/><text:span text:style-name="T83">4</text:span><text:change-end text:change-id="ct2386568551584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5"><text:change-start text:change-id="ct2386568545344"/><text:change-end text:change-id="ct2386568545344"/></text:p>
          </table:table-cell>
          <table:table-cell table:style-name="Tableau2.A1" office:value-type="string">
            <text:p text:style-name="P21"><text:change-start text:change-id="ct2386568546304"/><text:span text:style-name="T43">Solde du</text:span> CET au 31/12/<text:change-end text:change-id="ct2386568546304"/><text:change text:change-id="ct2386568555424"/><text:change-start text:change-id="ct2386568546544"/><text:span text:style-name="T81">202</text:span><text:change-end text:change-id="ct2386568546544"/><text:change-start text:change-id="ct2386568549664"/><text:span text:style-name="T83">4</text:span><text:change-end text:change-id="ct2386568549664"/></text:p>
          </table:table-cell>
          <table:table-cell table:style-name="Tableau2.C1" office:value-type="string">
            <text:p text:style-name="P28"><text:change-start text:change-id="ct2386568551104"/>…… jours<text:change-end text:change-id="ct2386568551104"/></text:p>
          </table:table-cell>
        </table:table-row>
        <table:table-row>
          <table:table-cell table:style-name="Tableau2.A2" office:value-type="string">
            <text:p text:style-name="P45"><text:change-start text:change-id="ct2386568549904"/><text:change-end text:change-id="ct2386568549904"/></text:p>
          </table:table-cell>
          <table:table-cell table:style-name="Tableau2.A2" office:value-type="string">
            <text:p text:style-name="P11"><text:change-start text:change-id="ct2386568558064"/>Nombre de jours CA et ARTT pour l’année <text:change-end text:change-id="ct2386568558064"/><text:change text:change-id="ct2386568546784"/><text:change-start text:change-id="ct2386568547024"/><text:span text:style-name="T27">202</text:span><text:change-end text:change-id="ct2386568547024"/><text:change-start text:change-id="ct2386568556144"/><text:span text:style-name="T83">4</text:span><text:change-end text:change-id="ct2386568556144"/><text:change text:change-id="ct2386592757104"/></text:p>
          </table:table-cell>
          <table:table-cell table:style-name="Tableau2.C2" office:value-type="string">
            <text:p text:style-name="P28"><text:change-start text:change-id="ct2386568556864"/>…… jours <text:change-end text:change-id="ct2386568556864"/></text:p>
          </table:table-cell>
        </table:table-row>
        <table:table-row>
          <table:table-cell table:style-name="Tableau2.A2" office:value-type="string">
            <text:p text:style-name="P42"><text:change-start text:change-id="ct2386568550384"/><text:change-end text:change-id="ct2386568550384"/></text:p>
          </table:table-cell>
          <table:table-cell table:style-name="Tableau2.A2" office:value-type="string">
            <text:p text:style-name="P22"><text:change-start text:change-id="ct2386568550864"/>Nombre de jours<text:change-end text:change-id="ct2386568550864"/><text:change-start text:change-id="ct2386568553504"/> <text:span text:style-name="T48">acquis en année N et</text:span><text:change-end text:change-id="ct2386568553504"/><text:change-start text:change-id="ct2386568553744"/> consommés<text:change-end text:change-id="ct2386568553744"/><text:change text:change-id="ct2386592769584"/><text:change text:change-id="ct2386568558544"/><text:change-start text:change-id="ct2386568553984"/><text:span text:style-name="T27"> au 31/12/202</text:span><text:change-end text:change-id="ct2386568553984"/><text:change-start text:change-id="ct2386568554224"/><text:span text:style-name="T83">4</text:span><text:change-end text:change-id="ct2386568554224"/><text:change-start text:change-id="ct2386568559504"/><text:span text:style-name="T27"> </text:span><text:change-end text:change-id="ct2386568559504"/></text:p>
          </table:table-cell>
          <table:table-cell table:style-name="Tableau2.C2" office:value-type="string">
            <text:p text:style-name="P29"><text:change-start text:change-id="ct2386568556384"/>…… jours <text:change-end text:change-id="ct2386568556384"/></text:p>
          </table:table-cell>
        </table:table-row>
        <table:table-row>
          <table:table-cell table:style-name="Tableau2.A2" office:value-type="string">
            <text:p text:style-name="P42"><text:change-start text:change-id="ct2386568555904"/><text:change-end text:change-id="ct2386568555904"/></text:p>
          </table:table-cell>
          <table:table-cell table:style-name="Tableau2.A2" office:value-type="string">
            <text:p text:style-name="P24"><text:change-start text:change-id="ct2386568556624"/>Nombre de jours acquis en année N et posés entre le <text:change-end text:change-id="ct2386568556624"/><text:change-start text:change-id="ct2386568557344"/>01/01 et le 7/01/<text:span text:style-name="T81">202</text:span><text:span text:style-name="T83">5</text:span> (report)<text:change-end text:change-id="ct2386568557344"/></text:p>
          </table:table-cell>
          <table:table-cell table:style-name="Tableau2.C2" office:value-type="string">
            <text:p text:style-name="P30"><text:change-start text:change-id="ct2386568558304"/>…… jours <text:change-end text:change-id="ct2386568558304"/></text:p>
          </table:table-cell>
        </table:table-row>
        <table:table-row>
          <table:table-cell table:style-name="Tableau2.A2" office:value-type="string">
            <text:p text:style-name="P42"><text:change-start text:change-id="ct2386568558784"/><text:change-end text:change-id="ct2386568558784"/></text:p>
          </table:table-cell>
          <table:table-cell table:style-name="Tableau2.A2" office:value-type="string">
            <text:p text:style-name="P25"><text:change-start text:change-id="ct2386568544384"/>Dons de jours en année <text:change-end text:change-id="ct2386568544384"/><text:change-start text:change-id="ct2386568559024"/><text:span text:style-name="T81">202</text:span><text:change-end text:change-id="ct2386568559024"/><text:change-start text:change-id="ct2386568559264"/><text:span text:style-name="T83">4</text:span><text:change-end text:change-id="ct2386568559264"/></text:p>
          </table:table-cell>
          <table:table-cell table:style-name="Tableau2.C2" office:value-type="string">
            <text:p text:style-name="P31"><text:change-start text:change-id="ct2386568544624"/>…… jours<text:change-end text:change-id="ct2386568544624"/></text:p>
          </table:table-cell>
        </table:table-row>
        <table:table-row>
          <table:table-cell table:style-name="Tableau2.A2" office:value-type="string">
            <text:p text:style-name="P42"><text:change-start text:change-id="ct2386568560224"/><text:change-end text:change-id="ct2386568560224"/></text:p>
          </table:table-cell>
          <table:table-cell table:style-name="Tableau2.A2" office:value-type="string">
            <text:p text:style-name="P23"><text:change-start text:change-id="ct2386568559744"/><text:span text:style-name="T39">Nombre de jours ARTT à déduire ( raison de santé, CFP, réserve</text:span><text:change-end text:change-id="ct2386568559744"/><text:change-start text:change-id="ct2386568559984"/><text:span text:style-name="T41">, ASA</text:span><text:change-end text:change-id="ct2386568559984"/><text:change-start text:change-id="ct2386568613344"/><text:span text:style-name="T41"> </text:span><text:span text:style-name="T42">Covid</text:span><text:change-end text:change-id="ct2386568613344"/><text:change-start text:change-id="ct2386568605904"/><text:span text:style-name="T40">)</text:span><text:change-end text:change-id="ct2386568605904"/></text:p>
          </table:table-cell>
          <table:table-cell table:style-name="Tableau2.C2" office:value-type="string">
            <text:p text:style-name="P28"><text:change-start text:change-id="ct2386568615504"/>…… jours<text:change-end text:change-id="ct2386568615504"/></text:p>
          </table:table-cell>
        </table:table-row>
        <table:table-row>
          <table:table-cell table:style-name="Tableau2.A2" office:value-type="string">
            <text:p text:style-name="P42"><text:change-start text:change-id="ct2386568614544"/><text:change-end text:change-id="ct2386568614544"/></text:p>
          </table:table-cell>
          <table:table-cell table:style-name="Tableau2.A2" office:value-type="string">
            <text:p text:style-name="P26"><text:change-start text:change-id="ct2386568607584"/><text:span text:style-name="T45">Solde de CA et ARTT = </text:span>Alimentation du CET <text:change-end text:change-id="ct2386568607584"/><text:change-start text:change-id="ct2386568604464"/><text:span text:style-name="T69">(2-3-4-5-6)</text:span><text:change-end text:change-id="ct2386568604464"/></text:p>
          </table:table-cell>
          <table:table-cell table:style-name="Tableau2.C2" office:value-type="string">
            <text:p text:style-name="P28"><text:change-start text:change-id="ct2386568608064"/>…… jours<text:change-end text:change-id="ct2386568608064"/></text:p>
          </table:table-cell>
        </table:table-row>
        <table:table-row>
          <table:table-cell table:style-name="Tableau2.A2" office:value-type="string">
            <text:p text:style-name="P43"><text:change-start text:change-id="ct2386568603504"/><text:change-end text:change-id="ct2386568603504"/></text:p>
          </table:table-cell>
          <table:table-cell table:style-name="Tableau2.A2" office:value-type="string">
            <text:p text:style-name="P27"><text:change-start text:change-id="ct2386568610704"/>Somme des jours inscrits sur le CET après alimentation<text:change-end text:change-id="ct2386568610704"/><text:change-start text:change-id="ct2386568604704"/> <text:span text:style-name="T69">(1+7)</text:span><text:change-end text:change-id="ct2386568604704"/></text:p>
          </table:table-cell>
          <table:table-cell table:style-name="Tableau2.C2" office:value-type="string">
            <text:p text:style-name="P32"><text:change-start text:change-id="ct2386568616224"/>…… jours<text:change-end text:change-id="ct2386568616224"/></text:p>
          </table:table-cell>
        </table:table-row>
      </table:table>
      <text:p text:style-name="P2"/>
      <text:p text:style-name="P62"><text:change-start text:change-id="ct2386568616704"/>OPTION pour les <text:change-end text:change-id="ct2386568616704"/><text:change text:change-id="ct2386568610224"/><text:change-start text:change-id="ct2386568603744"/><text:span text:style-name="T49">CET</text:span><text:change-end text:change-id="ct2386568603744"/><text:change-start text:change-id="ct2386568614784"/> &gt; seuil de 15<text:change-end text:change-id="ct2386568614784"/><text:change-start text:change-id="ct2386568613584"/></text:p>
      <text:p text:style-name="P35"><text:change-end text:change-id="ct2386568613584"/><text:change-start text:change-id="ct2386480142400"/></text:p>
      <text:p text:style-name="P35"><text:change-end text:change-id="ct2386480142400"/><text:change text:change-id="ct2386568615024"/><text:change-start text:change-id="ct2386568611664"/><text:span text:style-name="T104">S</text:span><text:span text:style-name="T103">i votre CET comporte déjà plus de </text:span><text:span text:style-name="T105">15</text:span><text:span text:style-name="T103"> jours, </text:span><text:span text:style-name="T106">que vous ayez alimenté ou pas</text:span><text:span text:style-name="T104"> au titre l’année N, vous optez pour </text:span><text:change-end text:change-id="ct2386568611664"/><text:change text:change-id="ct2386568614064"/><text:change text:change-id="ct2386568613824"/><text:change text:change-id="ct2386568616464"/><text:change text:change-id="ct2386568616944"/><text:change-start text:change-id="ct2386568602784"/><text:span text:style-name="T104">:</text:span><text:change-end text:change-id="ct2386568602784"/><text:change-start text:change-id="ct2386568606144"/><text:span text:style-name="T104"> </text:span><text:change-end text:change-id="ct2386568606144"/></text:p>
      <text:p text:style-name="P4"><text:change text:change-id="ct2386568608544"/><text:change text:change-id="ct2386568601824"/><text:change text:change-id="ct2386568611904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9"><text:change-start text:change-id="ct2386568612864"/><text:change-end text:change-id="ct2386568612864"/></text:p>
          </table:table-cell>
          <table:table-cell table:style-name="Tableau6.A1" office:value-type="string">
            <text:p text:style-name="P36"><text:change-start text:change-id="ct2386568605664"/><text:span text:style-name="T46">L</text:span>e maintien sous forme de congés <text:span text:style-name="T47">au titre de l’année 202</text:span><text:span text:style-name="T83">4</text:span> : <text:span text:style-name="T73">(</text:span><text:span text:style-name="T77">2</text:span><text:span text:style-name="T73">0 j maximum </text:span><text:span text:style-name="T77">à titre </text:span><text:span text:style-name="T78">exceptionnel</text:span><text:span text:style-name="T77"> dans la limite du plafond global</text:span><text:span text:style-name="T73"> </text:span><text:span text:style-name="T75">)</text:span><text:change-end text:change-id="ct2386568605664"/></text:p>
          </table:table-cell>
          <table:table-cell table:style-name="Tableau6.C1" office:value-type="string">
            <text:p text:style-name="P70"><text:change-start text:change-id="ct2386568612144"/><text:span text:style-name="T50">…… jours</text:span> <text:change-end text:change-id="ct2386568612144"/></text:p>
          </table:table-cell>
        </table:table-row>
        <table:table-row>
          <table:table-cell table:style-name="Tableau6.A2" office:value-type="string">
            <text:p text:style-name="P40"><text:change-start text:change-id="ct2386568613104"/><text:change-end text:change-id="ct2386568613104"/></text:p>
          </table:table-cell>
          <table:table-cell table:style-name="Tableau6.A2" office:value-type="string">
            <text:p text:style-name="P37"><text:change-start text:change-id="ct2386568615264"/><text:span text:style-name="T4">ET/OU l’indemnisation de </text:span>:<text:tab/><text:change-end text:change-id="ct2386568615264"/></text:p>
          </table:table-cell>
          <table:table-cell table:style-name="Tableau6.C2" office:value-type="string">
            <text:p text:style-name="P34"><text:change-start text:change-id="ct2386568614304"/>…… jours<text:change-end text:change-id="ct2386568614304"/></text:p>
          </table:table-cell>
        </table:table-row>
        <table:table-row>
          <table:table-cell table:style-name="Tableau6.A2" office:value-type="string">
            <text:p text:style-name="P85"><text:change-start text:change-id="ct2386568612384"/>⓫<text:change-end text:change-id="ct2386568612384"/></text:p>
          </table:table-cell>
          <table:table-cell table:style-name="Tableau6.A2" office:value-type="string">
            <text:p text:style-name="P38"><text:change-start text:change-id="ct2386568615984"/><text:span text:style-name="T4">ET/OU l’inscription au RAFP de </text:span>(<text:span text:style-name="T4">pour les seuls agents titulaires</text:span>) :<text:tab/><text:change-end text:change-id="ct2386568615984"/></text:p>
          </table:table-cell>
          <table:table-cell table:style-name="Tableau6.C2" office:value-type="string">
            <text:p text:style-name="P34"><text:change-start text:change-id="ct2386568605424"/>…… jours<text:change-end text:change-id="ct2386568605424"/></text:p>
          </table:table-cell>
        </table:table-row>
      </table:table>
      <text:p text:style-name="P75"><text:change text:change-id="ct2386568604944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3"><text:change-start text:change-id="ct2386568610464"/>So<text:span text:style-name="T38">lde du </text:span>CET après <text:span text:style-name="T38">option</text:span><text:change-end text:change-id="ct2386568610464"/><text:change-start text:change-id="ct2386568602304"/><text:span text:style-name="T38"> </text:span><text:change-end text:change-id="ct2386568602304"/><text:change-start text:change-id="ct2386568609744"/><text:span text:style-name="T74">(plafond global fixé à </text:span><text:span text:style-name="T77">7</text:span><text:span text:style-name="T74">0 jours </text:span><text:span text:style-name="T77">à titre exceptionnel</text:span><text:span text:style-name="T80">)</text:span></text:p>
            <text:p text:style-name="P86"><text:span text:style-name="T108">Exception : 10 jours maximum maintenus sous forme de congés si CET déjà compris entre 60 et 70 jours (dispositif exceptionnel de 2020) </text:span><text:change-end text:change-id="ct2386568609744"/></text:p>
          </table:table-cell>
          <table:table-cell table:style-name="Tableau4.B1" office:value-type="string">
            <text:p text:style-name="P33"><text:change-start text:change-id="ct2386568603264"/>…… jours<text:change-end text:change-id="ct2386568603264"/>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<text:change-start text:change-id="ct2386568609264"/>Date et signature de l'agent : </text:p>
            <text:p text:style-name="P18"/>
            <text:p text:style-name="P18"/>
            <text:p text:style-name="P18"><text:span text:style-name="T7">Avis du </text:span><text:span text:style-name="T35">manager n+1</text:span><text:span text:style-name="T34"> :</text:span><text:span text:style-name="T36"> </text:span></text:p>
            <text:p text:style-name="P7"><text:span text:style-name="T102"><draw:control text:anchor-type="as-char" draw:z-index="0" draw:name="Forme1" draw:style-name="gr1" draw:text-style-name="P88" svg:width="0.556cm" svg:height="0.398cm" draw:control="control1"/></text:span>FAVORABLE<text:tab/><text:span text:style-name="T102"><draw:control text:anchor-type="as-char" draw:z-index="1" draw:name="Forme1" draw:style-name="gr1" draw:text-style-name="P88" svg:width="0.556cm" svg:height="0.398cm" draw:control="control2"/></text:span> <text:span text:style-name="T37">DÉFAVORABLE</text:span></text:p>
            <text:p text:style-name="P19">Motif : </text:p>
            <text:p text:style-name="P19"/>
            <text:p text:style-name="P10">Date, nom et signature <text:change-end text:change-id="ct2386568609264"/><text:change-start text:change-id="ct2386568602544"/></text:p>
            <text:p text:style-name="P9"/>
            <text:p text:style-name="P9"><text:soft-page-break/></text:p>
            <text:p text:style-name="P9"/>
            <text:p text:style-name="P9"><text:change-end text:change-id="ct2386568602544"/></text:p>
          </table:table-cell>
          <table:table-cell table:style-name="Tableau3.A1" office:value-type="string">
            <text:p text:style-name="P18"><text:change-start text:change-id="ct2386568603024"/><text:span text:style-name="T9">D</text:span><text:span text:style-name="T7">écision d</text:span><text:span text:style-name="T11">u </text:span><text:span text:style-name="T12">chef de circonscription</text:span><text:change-end text:change-id="ct2386568603024"/><text:change-start text:change-id="ct2386568603984"/><text:span text:style-name="T12"> </text:span><text:span text:style-name="T13">(et par délégation </text:span><text:span text:style-name="T14">pôle </text:span><text:span text:style-name="T13">RH) </text:span><text:change-end text:change-id="ct2386568603984"/><text:change-start text:change-id="ct2386568609024"/><text:span text:style-name="T11">:</text:span><text:span text:style-name="T31"> </text:span><text:change-end text:change-id="ct2386568609024"/><text:change-start text:change-id="ct2386568604224"/></text:p>
            <text:p text:style-name="P17"><text:change-end text:change-id="ct2386568604224"/><text:change-start text:change-id="ct2386568606624"/></text:p>
            <text:p text:style-name="P8"><text:span text:style-name="T102"><draw:control text:anchor-type="as-char" draw:z-index="2" draw:name="Forme1" draw:style-name="gr1" draw:text-style-name="P88" svg:width="0.556cm" svg:height="0.398cm" draw:control="control3"/></text:span><text:s/>ACCORD<text:tab/><text:tab/><text:tab/><text:tab/><text:span text:style-name="T102"><draw:control text:anchor-type="as-char" draw:z-index="3" draw:name="Forme1" draw:style-name="gr1" draw:text-style-name="P88" svg:width="0.556cm" svg:height="0.398cm" draw:control="control4"/></text:span> REFUS</text:p>
            <text:p text:style-name="P18">Motif du refus :<text:change-end text:change-id="ct2386568606624"/><text:change-start text:change-id="ct2386568606864"/></text:p>
            <text:p text:style-name="P18"><text:change-end text:change-id="ct2386568606864"/><text:change-start text:change-id="ct2386568607104"/></text:p>
            <text:p text:style-name="P16"/>
            <text:p text:style-name="P18"><text:span text:style-name="T7">Date, nom et signature </text:span><text:s/><text:change-end text:change-id="ct2386568607104"/></text:p>
          </table:table-cell>
        </table:table-row>
      </table:table>
      <text:p text:style-name="P65"><text:change-start text:change-id="ct2386568608784"/>NOTICE DE REMPLISSAGE<text:change-end text:change-id="ct2386568608784"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<text:change-start text:change-id="ct2386568607824"/><text:change-end text:change-id="ct2386568607824"/></text:p>
          </table:table-cell>
          <table:table-cell table:style-name="Tableau5.B1" office:value-type="string">
            <text:p text:style-name="P66"><text:change-start text:change-id="ct2386568612624"/><text:span text:style-name="T51">⇒ </text:span><text:span text:style-name="T52">Indique</text:span><text:span text:style-name="T53">z</text:span><text:span text:style-name="T52"> le nombre de jours </text:span><text:span text:style-name="T54">présent sur votre CET au 31/12</text:span><text:change-end text:change-id="ct2386568612624"/></text:p>
          </table:table-cell>
        </table:table-row>
        <table:table-row>
          <table:table-cell table:style-name="Tableau5.A2" office:value-type="string">
            <text:p text:style-name="P41"><text:change-start text:change-id="ct2386568608304"/><text:change-end text:change-id="ct2386568608304"/></text:p>
          </table:table-cell>
          <table:table-cell table:style-name="Tableau5.B2" office:value-type="string">
            <text:p text:style-name="P67"><text:change-start text:change-id="ct2386568615744"/><text:span text:style-name="T51">⇒ </text:span><text:span text:style-name="T52">Indique</text:span><text:span text:style-name="T53">z</text:span><text:span text:style-name="T52"> le nombre de jours auquel votre régime horaire vous donne droit (+ jours de fractionnement éventuels).</text:span></text:p>
            <text:p text:style-name="P67"><text:span text:style-name="T51">⇒</text:span><text:span text:style-name="T16"> </text:span><text:span text:style-name="T17">Cas des stagiaires avant départ en école</text:span><text:span text:style-name="T52">: </text:span><text:span text:style-name="T51">le nombre de congés doit être </text:span><text:span text:style-name="T16">proratis</text:span><text:span text:style-name="T51">é</text:span><text:span text:style-name="T52"> au regard de la durée effective de présence dans </text:span><text:span text:style-name="T53">votre</text:span><text:span text:style-name="T52"> service </text:span><text:span text:style-name="T53">d’origine.</text:span><text:change-end text:change-id="ct2386568615744"/></text:p>
          </table:table-cell>
        </table:table-row>
        <table:table-row>
          <table:table-cell table:style-name="Tableau5.A2" office:value-type="string">
            <text:p text:style-name="P41"><text:change-start text:change-id="ct2386568609504"/><text:change-end text:change-id="ct2386568609504"/></text:p>
          </table:table-cell>
          <table:table-cell table:style-name="Tableau5.B2" office:value-type="string">
            <text:p text:style-name="P48"><text:change-start text:change-id="ct2386568610944"/><text:span text:style-name="T84">⇒ Indique</text:span><text:span text:style-name="T85">z</text:span><text:span text:style-name="T84"> le nombre de jours </text:span><text:span text:style-name="T93">acquis </text:span><text:span text:style-name="T100">au titre de l’année N</text:span><text:span text:style-name="T86"> </text:span><text:span text:style-name="T101">et</text:span><text:span text:style-name="T86"> </text:span><text:span text:style-name="T84">que vous avez consommé </text:span><text:span text:style-name="T94">entre le 01/01 et le 31/12 de l’année </text:span><text:span text:style-name="T95">N</text:span><text:span text:style-name="T84">. Attention, pour pouvoir alimenter, les agents doivent avoir </text:span><text:span text:style-name="T87">consommé</text:span><text:span text:style-name="T84"> </text:span><text:span text:style-name="T94">au moins 20 jours</text:span><text:span text:style-name="T84"> de congés</text:span><text:span text:style-name="T94"> entre le 01/01 et le 31/12</text:span><text:span text:style-name="T84"> de l’année N. </text:span><text:span text:style-name="T88">Les jours acquis en année N ayant fait l’objet d’un report entre le 01/01 et le 07/01/N+1 </text:span><text:span text:style-name="T96">n’entrent pas dans le calcul de ces 20 jours.</text:span></text:p>
            <text:p text:style-name="P49">⇒ pour les agents à temps partiel autre <text:span text:style-name="T71">que </text:span>le temps partiel quotidien, l’obligation de consommation minimale de 20 jours est proratisée en fonction de la quotité de travail (cf fiche 2 alimentation). Exemple : 80 % = obligation de consommation minimale de 16 jours<text:change-end text:change-id="ct2386568610944"/></text:p>
          </table:table-cell>
        </table:table-row>
        <table:table-row>
          <table:table-cell table:style-name="Tableau5.A2" office:value-type="string">
            <text:p text:style-name="P41"><text:change-start text:change-id="ct2386568557584"/><text:change-end text:change-id="ct2386568557584"/></text:p>
          </table:table-cell>
          <table:table-cell table:style-name="Tableau5.B2" office:value-type="string">
            <text:p text:style-name="P48"><text:change-start text:change-id="ct2386568736736"/><text:span text:style-name="T89">⇒ </text:span><text:span text:style-name="T85">Indiquez le n</text:span><text:span text:style-name="T89">ombre de jours acquis en année </text:span><text:span text:style-name="T90">N</text:span><text:span text:style-name="T89"> et ayant fait l’objet d’un report entre le 01/01 et le 07/01 de l’année </text:span><text:span text:style-name="T90">N</text:span><text:span text:style-name="T91">+1</text:span><text:span text:style-name="T89">. </text:span></text:p>
            <text:p text:style-name="P50">⇒ ces jours de report ne sont pas pris en compte dans le calcul de l’obligation de consommation minimale de 20 jours.</text:p>
            <text:p text:style-name="P48"><text:span text:style-name="T89">⇒ pour bénéficier de ce report, les jours doivent être posés </text:span><text:span text:style-name="T97">avant le 15/12/</text:span><text:span text:style-name="T95">N </text:span><text:span text:style-name="T98">dans MATHIEU ou le 31/12/N </text:span><text:span text:style-name="T99">d</text:span><text:span text:style-name="T98">ans SIRHIUS</text:span><text:span text:style-name="T97"> </text:span><text:change-end text:change-id="ct2386568736736"/></text:p>
          </table:table-cell>
        </table:table-row>
        <table:table-row>
          <table:table-cell table:style-name="Tableau5.A2" office:value-type="string">
            <text:p text:style-name="P41"><text:change-start text:change-id="ct2386568735296"/><text:change-end text:change-id="ct2386568735296"/></text:p>
          </table:table-cell>
          <table:table-cell table:style-name="Tableau5.B2" office:value-type="string">
            <text:p text:style-name="P51"><text:change-start text:change-id="ct2386568733376"/>⇒ <text:span text:style-name="T68">Indiquez le nombre de jours acquis au titre de l’année N ayant fait l’objet d’un don de jour au cours de l’année</text:span><text:change-end text:change-id="ct2386568733376"/></text:p>
          </table:table-cell>
        </table:table-row>
        <table:table-row>
          <table:table-cell table:style-name="Tableau5.A2" office:value-type="string">
            <text:p text:style-name="P41"><text:change-start text:change-id="ct2386568732416"/><text:change-end text:change-id="ct2386568732416"/></text:p>
          </table:table-cell>
          <table:table-cell table:style-name="Tableau5.B2" office:value-type="string">
            <text:p text:style-name="P52"><text:change-start text:change-id="ct2386568734576"/>Ce nombre de jours est communiqué par le <text:span text:style-name="T119">pôle RH</text:span> <text:change-end text:change-id="ct2386568734576"/></text:p>
          </table:table-cell>
        </table:table-row>
        <table:table-row>
          <table:table-cell table:style-name="Tableau5.A2" office:value-type="string">
            <text:p text:style-name="P41"><text:change-start text:change-id="ct2386568734336"/><text:change-end text:change-id="ct2386568734336"/></text:p>
          </table:table-cell>
          <table:table-cell table:style-name="Tableau5.B2" office:value-type="string">
            <text:p text:style-name="P53"><text:change-start text:change-id="ct2386568735536"/><text:span text:style-name="T64">⇒ </text:span>Ce nombre de jours est égal à : <text:span text:style-name="T70">(2-3-4-5-6)</text:span></text:p>
            <text:p text:style-name="P54">Nombre de jours pour l’année N <text:span text:style-name="T33"></text:span> - nombre de jours consommés au 31/12 <text:span text:style-name="T33"></text:span> <text:span text:style-name="T70">-</text:span> <text:span text:style-name="T82">n</text:span>ombre de jours reportés entre le 01/01 et le 07/01/N+1 <text:span text:style-name="T33"></text:span> <text:span text:style-name="T70">- dons de jours </text:span><text:span text:style-name="T33"> </text:span><text:span text:style-name="T70">- </text:span>nombre de jours ARTT à déduire <text:span text:style-name="T33"></text:span></text:p>
            <text:p text:style-name="P55">⇒ Ce solde correspondra à l’alimentation du CET<text:change-end text:change-id="ct2386568735536"/></text:p>
          </table:table-cell>
        </table:table-row>
        <table:table-row>
          <table:table-cell table:style-name="Tableau5.A2" office:value-type="string">
            <text:p text:style-name="P44"><text:change-start text:change-id="ct2386568738656"/><text:change-end text:change-id="ct2386568738656"/></text:p>
          </table:table-cell>
          <table:table-cell table:style-name="Tableau5.B2" office:value-type="string">
            <text:p text:style-name="P56"><text:change-start text:change-id="ct2386568737456"/><text:span text:style-name="T65">⇒ Il s’agit du</text:span> solde du CET au 31/12/N auquel on ajoute le solde de CA et ARTT (<text:span text:style-name="T33"></text:span>)<text:change-end text:change-id="ct2386568737456"/></text:p>
          </table:table-cell>
        </table:table-row>
        <table:table-row>
          <table:table-cell table:style-name="Tableau5.A2" office:value-type="string">
            <text:p text:style-name="P46"><text:change-start text:change-id="ct2386568733856"/><text:change-end text:change-id="ct2386568733856"/></text:p>
          </table:table-cell>
          <table:table-cell table:style-name="Tableau5.B2" office:value-type="string">
            <text:p text:style-name="P57"><text:change-start text:change-id="ct2386568730496"/><text:span text:style-name="T66">⇒ Indiquer le </text:span><text:span text:style-name="T58">nombre </text:span><text:span text:style-name="T10">TOTAL</text:span><text:span text:style-name="T58"> de jours </text:span><text:span text:style-name="T66">que vous souhaitez </text:span><text:span text:style-name="T58">conserver sur votre CET</text:span></text:p>
            <text:p text:style-name="P58"><text:span text:style-name="T72">D</text:span>ès que <text:span text:style-name="T72">votre CET atteint 15 jour</text:span><text:span text:style-name="T32">s, </text:span><text:span text:style-name="T61">vous pouvez à titre exceptionnel </text:span><text:span text:style-name="T62">en application de l’arrêté du </text:span><text:span text:style-name="T63">2 février 2024</text:span><text:span text:style-name="T61"> maintenir sous forme de congés </text:span><text:span text:style-name="T62">jusqu’à</text:span><text:span text:style-name="T61"> </text:span><text:span text:style-name="T62">2</text:span><text:span text:style-name="T61">0 jours </text:span><text:span text:style-name="T62">au titre de l’année 202</text:span><text:span text:style-name="T63">4</text:span><text:span text:style-name="T62"> </text:span><text:span text:style-name="T61">dans la limite d’u</text:span><text:span text:style-name="T62">n</text:span><text:span text:style-name="T61"> plafond de </text:span><text:span text:style-name="T62">7</text:span><text:span text:style-name="T61">0 jours </text:span><text:span text:style-name="T63">ou de votre plafond précédemment atteint + 10 jours</text:span><text:span text:style-name="T61">. </text:span><text:change-end text:change-id="ct2386568730496"/><text:change-start text:change-id="ct2386568738176"/></text:p>
            <text:p text:style-name="P59"><text:span text:style-name="T67">Attention</text:span><text:change-end text:change-id="ct2386568738176"/><text:change-start text:change-id="ct2386568732176"/><text:span text:style-name="T67"> </text:span><text:change-end text:change-id="ct2386568732176"/><text:change-start text:change-id="ct2386568731456"/><text:span text:style-name="T67">: si le nombre de jours stockés sur votre CET est supérieur ou égal à 15 jours vous devez </text:span><text:span text:style-name="T59">obligatoirement formuler une option</text:span><text:span text:style-name="T67"> (maintien/indemnisation/RAFP) </text:span><text:span text:style-name="T59">même si vous n’alimentez pas au titre de l’année N</text:span><text:change-end text:change-id="ct2386568731456"/><text:change-start text:change-id="ct2386480137600"/><text:span text:style-name="T56">.</text:span><text:change-end text:change-id="ct2386480137600"/></text:p>
          </table:table-cell>
        </table:table-row>
        <table:table-row>
          <table:table-cell table:style-name="Tableau5.A2" office:value-type="string">
            <text:p text:style-name="P47"><text:change-start text:change-id="ct2386568740816"/><text:change-end text:change-id="ct2386568740816"/><text:change-start text:change-id="ct2386568733616"/></text:p>
            <text:p text:style-name="P87">⓫<text:change-end text:change-id="ct2386568733616"/></text:p>
          </table:table-cell>
          <table:table-cell table:style-name="Tableau5.B2" office:value-type="string">
            <text:p text:style-name="P60"><text:change-start text:change-id="ct2386568734816"/><text:span text:style-name="T57">L’inscription au RAFP sera automatiquement effectuée si les agents (titulaires), dont le CET est &gt;15 jours, n’ont pas formul</text:span><text:span text:style-name="T60">é</text:span><text:span text:style-name="T57"> d’option (pour les agents contractuels = indemnisation)</text:span><text:change-end text:change-id="ct2386568734816"/></text:p>
          </table:table-cell>
        </table:table-row>
      </table:table>
      <text:p text:style-name="P68"><text:change-start text:change-id="ct2386568740576"/></text:p>
      <text:p text:style-name="P68"/>
      <text:p text:style-name="P69"/>
      <text:p text:style-name="P69"><text:change-end text:change-id="ct23865687405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Tahoma1" svg:font-family="Tahoma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3" draw:display-name="Dashed (var) 3" draw:style="rect" draw:dots1="1" draw:distance="16%"/>
    <draw:stroke-dash draw:name="Dashed_20__28_var_29__20_4" draw:display-name="Dashed (var) 4" draw:style="rect" draw:dots1="1" draw:distance="9%"/>
    <draw:stroke-dash draw:name="Ultrafine_20_Dashed" draw:display-name="Ultrafine Dashed" draw:style="rect" draw:dots1="1" draw:distance="2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Marianne" fo:font-size="10pt" officeooo:rsid="003c2675" officeooo:paragraph-rsid="003c2675" style:font-size-asian="10pt" style:font-size-complex="10pt"/>
    </style:style>
    <style:style style:name="MT1" style:family="text">
      <style:text-properties officeooo:rsid="003f78b5"/>
    </style:style>
    <style:style style:name="MT2" style:family="text">
      <style:text-properties officeooo:rsid="00a6bda2"/>
    </style:style>
    <style:page-layout style:name="Mpm1">
      <style:page-layout-properties fo:page-width="20.999cm" fo:page-height="29.699cm" style:num-format="1" style:print-orientation="portrait" fo:margin-top="1.469cm" fo:margin-bottom="1.2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386527463600" text:id="ct2386527463600">
            <text:format-change>
              <office:change-info>
                <dc:creator>Auteur inconnu</dc:creator>
                <dc:date>2024-10-01T16:35:01</dc:date>
              </office:change-info>
            </text:format-change>
          </text:changed-region>
          <text:changed-region xml:id="ct2386527450880" text:id="ct2386527450880">
            <text:deletion>
              <office:change-info>
                <dc:creator>Auteur inconnu</dc:creator>
                <dc:date>2020-09-29T08:15:00</dc:date>
              </office:change-info>
              <text:p text:style-name="MP1"><text:span text:style-name="MT1">0</text:span></text:p>
            </text:deletion>
          </text:changed-region>
          <text:changed-region xml:id="ct2386527463840" text:id="ct2386527463840">
            <text:insertion>
              <office:change-info>
                <dc:creator>Auteur inconnu</dc:creator>
                <dc:date>2024-10-01T11:07:23</dc:date>
              </office:change-info>
            </text:insertion>
          </text:changed-region>
        </text:tracked-changes>
        <text:p text:style-name="MP1"><text:change-start text:change-id="ct2386527463600"/>Bureau RH1 <text:tab/><text:tab/>Janvier 20<text:span text:style-name="MT1">2</text:span><text:change-end text:change-id="ct2386527463600"/><text:change text:change-id="ct2386527450880"/><text:change-start text:change-id="ct2386527463840"/><text:span text:style-name="MT2">5</text:span><text:change-end text:change-id="ct2386527463840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4T16:53:03.167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5" meta:image-count="0" meta:object-count="0" meta:page-count="2" meta:paragraph-count="86" meta:word-count="832" meta:character-count="4466" meta:non-whitespace-character-count="3687"/>
    <meta:user-defined meta:name="Info 1"/>
    <meta:user-defined meta:name="Info 2"/>
    <meta:user-defined meta:name="Info 3"/>
    <meta:user-defined meta:name="Info 4"/>
  </office:meta>
</office:document-meta>
</file>