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694cm"/>
        </style:tab-stops>
      </style:paragraph-properties>
    </style:style>
    <style:style style:name="P2" style:family="paragraph" style:parent-style-name="Standard">
      <style:paragraph-properties fo:margin-left="1.499cm" fo:margin-right="1.499cm" fo:text-indent="0cm" style:auto-text-indent="false"/>
    </style:style>
    <style:style style:name="P3" style:family="paragraph" style:parent-style-name="Standard" style:master-page-name="">
      <style:paragraph-properties fo:margin-left="1.499cm" fo:margin-right="1.499cm" fo:text-indent="0cm" style:auto-text-indent="false" style:page-number="auto"/>
    </style:style>
    <style:style style:name="P4" style:family="paragraph" style:parent-style-name="Standard">
      <style:paragraph-properties fo:margin-left="1.499cm" fo:margin-right="1.499cm" fo:text-indent="0cm" style:auto-text-indent="false">
        <style:tab-stops>
          <style:tab-stop style:position="9.26cm"/>
        </style:tab-stops>
      </style:paragraph-properties>
    </style:style>
    <style:style style:name="P5" style:family="paragraph" style:parent-style-name="Standard">
      <style:text-properties officeooo:paragraph-rsid="0006a4f5"/>
    </style:style>
    <style:style style:name="P6" style:family="paragraph" style:parent-style-name="Standard">
      <style:paragraph-properties fo:margin-left="0cm" fo:margin-right="1.499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6a4f5"/>
    </style:style>
    <style:style style:name="P9" style:family="paragraph" style:parent-style-name="Standard">
      <style:text-properties fo:font-style="italic" fo:font-weight="bold" officeooo:rsid="0006a4f5" officeooo:paragraph-rsid="0006a4f5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cm" fo:margin-right="1.499cm" fo:text-indent="0cm" style:auto-text-indent="false"/>
      <style:text-properties fo:font-style="italic" officeooo:paragraph-rsid="0006a4f5" style:font-style-asian="italic" style:font-style-complex="italic"/>
    </style:style>
    <style:style style:name="P11" style:family="paragraph" style:parent-style-name="Standard">
      <style:text-properties officeooo:rsid="0006a4f5" officeooo:paragraph-rsid="0006a4f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6a4f5"/>
    </style:style>
    <style:style style:name="T3" style:family="text">
      <style:text-properties officeooo:rsid="000918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odèle de courriel pour demander sa fiche de non-proposition :</text:p>
      <text:p text:style-name="P5"><text:line-break/>Objet : Conseil de Direction Restreint - Demande de communication de document – <text:span text:style-name="T1">Grade Prénom NOM</text:span></text:p>
      <text:p text:style-name="Standard"/>
      <text:p text:style-name="P11">Adresse de destinataire : FRHL de votre DI</text:p>
      <text:p text:style-name="P5">Copies <text:span text:style-name="T2">(pour </text:span>VH<text:span text:style-name="T2">)</text:span> à :</text:p>
      <text:p text:style-name="Standard">- M. le Chef de Service de XXX ;</text:p>
      <text:p text:style-name="Standard">- M. le Chef Divisionnaire de XXX ;</text:p>
      <text:p text:style-name="Standard">- M. le Directeur Interrégional / Régional de XXX.</text:p>
      <text:p text:style-name="Standard"/>
      <text:p text:style-name="Standard"/>
      <text:p text:style-name="Standard"/>
      <text:p text:style-name="P1"/>
      <text:p text:style-name="P3">Madame, Monsieur,</text:p>
      <text:p text:style-name="P7"/>
      <text:p text:style-name="P8">dans le cadre des Lignes Directrices de Gestion « Promotion et Valorisation des Parcours de Carrière » publiées le 23/02/2021, suites de la Loi n° 2019-828 du <text:bookmark text:name="OBJ_PREFIX_DWT56_com_zimbra_date"/>6 août 2019 de transformation de la fonction publique, et particulièrement son Annexe 1-II traitant du fonctionnement du Conseil de Direction Restreint (CDR), il est établi que "<text:span text:style-name="Emphasis">Les fiches de proposition/non proposition, remplies par le chef de circonscription, ont vocation à être insérées au dossier individuel de l’agent qui pourra les consulter afin d’obtenir de plus amples précisions sur le contenu des avis rendus sur sa candidature.</text:span>"</text:p>
      <text:p text:style-name="P8"/>
      <text:p text:style-name="P8">Aussi, suite à la parution du tableau d'avancement au grade de (<text:span text:style-name="T1">grade de promotion)</text:span> au titre de l'année 202<text:span text:style-name="T3">X</text:span>, paru le <text:span text:style-name="T1"><text:s text:c="2"/>/ <text:s text:c="2"/>/ <text:s text:c="4"/></text:span><text:s/>et par lequel j'ai appris ne pas avoir été promu, je demande à consulter la fiche de proposition ou de non-proposition qui a été établie me concernant, antérieurement à la constitution du tableau d'avancement de cette année.</text:p>
      <text:p text:style-name="P8"/>
      <text:p text:style-name="P8"><text:span text:style-name="T2">Cordialement</text:span>.</text:p>
      <text:p text:style-name="P2"/>
      <text:p text:style-name="P10">Grade Prénom NOM</text:p>
      <text:p text:style-name="P2"/>
      <text:p text:style-name="P6"><text:tab/><text:tab/><text:tab/><text:tab/><text:tab/><text:tab/><text:tab/></text:p>
      <text:p text:style-name="P4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3:20:13.030000000</meta:creation-date>
    <meta:editing-duration>PT8M24S</meta:editing-duration>
    <meta:editing-cycles>4</meta:editing-cycles>
    <meta:generator>LibreOffice/7.2.7.2$Windows_X86_64 LibreOffice_project/8d71d29d553c0f7dcbfa38fbfda25ee34cce99a2</meta:generator>
    <dc:date>2022-12-15T11:24:51.941000000</dc:date>
    <meta:document-statistic meta:table-count="0" meta:image-count="0" meta:object-count="0" meta:page-count="1" meta:paragraph-count="14" meta:word-count="224" meta:character-count="1347" meta:non-whitespace-character-count="1116"/>
  </office:meta>
</office:document-meta>
</file>